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88</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Landbouw, Natuur en Voedselkwaliteit van 27 april 2019, nr. 19095456, houdende ontheffing als bedoeld in artikel 38, tweede lid, van de Meststoffenwet, van de stikstofgebruiksnorm voor meststoffen</text:h>
      <text:p text:style-name="ifm_p_mt.3.7mm_ifm">De Minister van Landbouw, Natuur en Voedselkwaliteit,</text:p>
      <text:p text:style-name="ifm_p_mt.3.7mm_ifm">Gelet op artikel 38, tweede en derde lid, van de Meststoffenwet;</text:p>
      <text:p text:style-name="ifm_p_mt.3.7mm_indent.0mm_ifm">Besluit:</text:p>
      <text:h text:style-name="ifm_p_font.bold_mt.5.08mm_page.keep-with-next_ifm" text:outline-level="2">Artikel<text:s/>1<text:s/></text:h>
      <text:p text:style-name="ifm_p_mt.4.23mm_ifm">Aan de heer/mevrouw <text:span text:style-name="ifm_span_font.italic_mt.4.23mm_ifm">@@@@persoon</text:span> te <text:span text:style-name="ifm_span_font.italic_mt.4.23mm_ifm">plaats@@@@</text:span> wordt voor het onderzoek naar de gevolgen van bedrijfsspecifieke stikstofbemesting in het kader van het project ‘Slim Bemesten’, voor de duur van dit project en uw deelname daaraan in de kalenderjaren 2019 en 2020 ontheffing verleend van het verbod, bedoeld in de artikelen 7 en 8, aanhef en onderdeel b, van de Meststoffenwet om meer meststoffen op of in de bodem te brengen dan de in artikel 8, aanhef en onderdeel b, van de Meststoffenwet genoemde stikstofgebruiksnorm.</text:p>
      <text:h text:style-name="ifm_p_font.bold_mt.5.08mm_page.keep-with-next_ifm" text:outline-level="2">Artikel<text:s/>2<text:s/></text:h>
      <text:p text:style-name="ifm_p_mt.4.23mm_ifm">Aan de ontheffing zijn de volgende voorschriften verbonden:</text:p>
      <text:p text:style-name="ifm_p_indent.-7mm_mleft.7mm_ifm">1.<text:tab/>De op het bedrijf op of in de bodem gebrachte hoeveelheid meststoffen overschrijdt in het desbetreffende kalenderjaar de stikstofgebruiksnorm, bedoeld in artikel 8, aanhef en onderdeel b, gelezen in samenhang met artikel 10 van de Meststoffenwet en de artikelen 28, 28a en 28b van de Uitvoeringsregeling Meststoffenwet, met ten hoogste:</text:p>
      <text:p text:style-name="ifm_p_indent.-7mm_mleft.14mm_ifm">a.<text:tab/>5% van de stikstofgebruiksnorm voor lössgronden indien het nitraatgehalte in het bodemvocht groter is dan 65 mg/liter en kleiner of gelijk is aan 80 mg/liter;</text:p>
      <text:p text:style-name="ifm_p_indent.-7mm_mleft.14mm_ifm">b.<text:tab/>12,5% van de stikstofgebruiksnorm voor lössgronden indien het nitraatgehalte in het bodemvocht groter is dan 50 mg/liter en kleiner of gelijk is aan 65 mg/liter;</text:p>
      <text:p text:style-name="ifm_p_indent.-7mm_mleft.14mm_ifm">c.<text:tab/>20% van de stikstofgebruiksnorm voor lössgronden indien het nitraatgehalte in het bodemvocht kleiner of gelijk is aan 50 mg/liter;</text:p>
      <text:p text:style-name="ifm_p_indent.-7mm_mleft.7mm_ifm">2.<text:tab/>De vaststelling van de nitraatgehalten in het bodemvocht onder het bedrijf zoals genoemd onder artikel 2, eerste lid wordt gedaan in overeenstemming met het projectplan voor de jaren 2019–2020 van het project ‘Slim Bemesten’, dat als bijlage is opgenomen bij deze beschikking;</text:p>
      <text:p text:style-name="ifm_p_indent.-7mm_mleft.7mm_ifm">3.<text:tab/>De overschrijding van de stikstofgebruiksnorm kan alleen ingevuld worden met kunstmeststikstof (Kalkammonsalpeter, KAS);</text:p>
      <text:p text:style-name="ifm_p_indent.-7mm_mleft.7mm_ifm">4.<text:tab/>Jaarlijks wordt een actieplan opgesteld waarin staat hoe de ontheffinghouder het projectdoel “meer bemesten zonder milieueffecten” op het bedrijf gaat bereiken. Het actieplan bevat maatregelen waarmee mogelijke negatieve milieueffecten op bodem, water of lucht worden gecompenseerd;</text:p>
      <text:p text:style-name="ifm_p_indent.-7mm_mleft.7mm_ifm">5.<text:tab/>De ontheffinghouder voert het actieplan uit;</text:p>
      <text:p text:style-name="ifm_p_indent.-7mm_mleft.7mm_ifm">6.<text:tab/>Jaarlijks wordt aan de Minister van Landbouw, Natuur en Voedselkwaliteit gerapporteerd over de voortgang en de milieueffecten van het project, mede op basis van gegevens van het bedrijf van de ontheffinghouder;</text:p>
      <text:p text:style-name="ifm_p_indent.-7mm_mleft.7mm_ifm">7.<text:tab/>Op het bedrijf van de ontheffinghouder verzamelde gegevens kunnen worden gebruikt ten behoeve van het onderzoek en publicaties over het onderzoek;</text:p>
      <text:p text:style-name="ifm_p_indent.-7mm_mleft.7mm_ifm">8.<text:tab/>Alle voor de deelname van de ontheffinghouder aan dit onderzoeksproject relevante gegevens inzake de uitvoering van de actieplannen dienen minstens vijf jaar in uw boekhouding bewaard te blijven.</text:p>
      <text:h text:style-name="ifm_p_font.bold_mt.5.08mm_page.keep-with-next_ifm" text:outline-level="2">Artikel<text:s/>3<text:s/></text:h>
      <text:p text:style-name="ifm_p_mt.4.23mm_ifm">Deze ontheffing geldt onverminderd de overige voorschriften, gesteld bij of krachtens de Meststoffenwet.</text:p>
      <text:h text:style-name="ifm_p_font.bold_mt.5.08mm_page.keep-with-next_ifm" text:outline-level="2">Artikel<text:s/>4<text:s/></text:h>
      <text:p text:style-name="ifm_p_mt.4.23mm_ifm">Deze ontheffing kan worden ingetrokken indien niet wordt voldaan aan artikel 2 of aan de overige voorschriften, bedoeld in artikel 3.</text:p>
      <text:p text:style-name="ifm_p_font.italic_mt.3.7mm_ifm">
                  ’s-Gravenhage,
                   27 april 2019
               </text:p>
      <text:p text:style-name="ifm_p_font.italic_mt.3.7mm_ifm">De Minister van Landbouw, Natuur en Voedselkwaliteit,<text:line-break/>C.J.<text:s/>Schouten</text:p>
      <text:p text:style-name="ifm_p_mt.3.7mm_ifm"><text:span text:style-name="ifm_span_font.italic_ifm">Bezwaar</text:span></text:p>
      <text:p text:style-name="ifm_p_ifm">Tegen dit besluit kan degene wiens belang daarbij rechtstreeks is betrokken, binnen zes weken na de dag waarop dit besluit is verzonden een gemotiveerd bezwaarschrift indienen bij de Minister van Landbouw, Natuur en Voedselkwaliteit, Rijksdienst voor Ondernemend Nederland, t.a.v. de afdeling Juridische Zaken, Postbus 40219, 8004 DE, Zwolle. Dit besluit is verzonden op de in de aanhef van dit besluit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5288</text:span><text:tab/>3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5288</text:span><text:tab/>3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Landbouw, Natuur en Voedselkwaliteit van 27 april 2019, nr. 19095456, houdende ontheffing als bedoeld in artikel 38, tweede lid, van de Meststoffenwet, van de stikstofgebruiksnorm voor meststoffen</dc:title>
    <meta:user-defined meta:name="OVERHEIDop.Staatscourant/DC.type">Ontheffingen</meta:user-defined>
    <meta:user-defined meta:name="OVERHEID.Ministerie/DC.creator">Ministerie van Landbouw, Natuur en Voedselkwalitei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252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528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title">Besluit van de Minister van Landbouw, Natuur en Voedselkwaliteit van 27 april 2019, nr. 19095456, houdende ontheffing als bedoeld in artikel 38, tweede lid, van de Meststoffenwet, van de stikstofgebruiksnorm voor meststoffen</meta:user-defined>
    <meta:user-defined meta:name="DCTERMS.W3CDTF/DCTERMS.available">2019-05-03</meta:user-defined>
  </office:meta>
</office:document-meta>
</file>