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 VB2019-A</text:p>
            <text:p text:style-name="considerans.al">Onderwerp : toestaan parkeren</text:p>
            <text:p text:style-name="considerans.al">Locatie : marktplein Wijk en Aalburg</text:p>
            <text:p text:style-name="considerans.al">Type besluit : tijdelijk</text:p>
            <text:p text:style-name="considerans.al"/>
            <text:p text:style-name="tussenkopvet">
            <text:span text:style-name="nadrukvet">Burgemeester en wethouders van </text:span>
            <text:span text:style-name="nadrukvet">Altena</text:span>
            <text:span text:style-name="nadrukvet">,</text:span>
          </text:p>
            <text:p text:style-name="tussenkopvet"/>
            <text:p text:style-name="tussenkopvet">
            <text:span text:style-name="nadrukvet">Gelet op,</text:span>
          </text:p>
            <text:p text:style-name="considerans.al">de Wegenverkeerswet 1994 (WVW 1994), het Reglement verkeersregels en verkeerstekens 1990 (RVV 1990), het Besluit administratieve bepalingen inzake het wegverkeer (BABW) en de Algemene wet bestuursrecht (Awb);</text:p>
            <text:p text:style-name="considerans.al">het Mandaatbesluit Altena, 3 januari 2019;</text:p>
            <text:p text:style-name="considerans.al"/>
            <text:p text:style-name="tussenkopvet">
            <text:span text:style-name="nadrukvet">Overwegende,</text:span>
          </text:p>
            <text:p text:style-name="considerans.al">dat het plein gelegen op de hoek Markt - Anjelierstraat in Wijk en Aalburg, verder genoemd ‘marktplein’, gelegen is in de bebouwde kom;</text:p>
            <text:p text:style-name="considerans.al">dat het marktplein gelegen is in een 30km-zone;</text:p>
            <text:p text:style-name="considerans.al">dat het marktplein met behulp van vaste en inzinkbare palen normaliter fysiek afgesloten is voor auto’s;</text:p>
            <text:p text:style-name="considerans.al">dat het marktplein op de dinsdagen gebruikt wordt voor de weekmarkt en er ook op andere dagen wel ambulante handel plaatsvindt;</text:p>
            <text:p text:style-name="considerans.al">dat het marktplein gelegen is in het centrumgebied met een concentratie van detailhandel;</text:p>
            <text:p text:style-name="considerans.al">dat het marktplein omgeven is door woningen;</text:p>
            <text:p text:style-name="considerans.al">dat in januari 2018 parkeerdrukmetingen uitgevoerd zijn in het centrumgebied van Wijk en Aalburg, waarbij het onderzoeksgebied verdeeld is in 17 secties;</text:p>
            <text:p text:style-name="considerans.al">dat hieruit naar voren gekomen is dat de bezettingsgraad van de parkeerplaatsen in een aantal secties op vrijdag en zaterdag op piektijden groter is dan 90%;</text:p>
            <text:p text:style-name="considerans.al">dat bij een parkeerdruk hoger dan 90%, een straat als vol ervaren wordt en zoekverkeer ontstaat, wat een negatieve invloed heeft op de verkeersveiligheid en de leefbaarheid in het centrumgebied;</text:p>
            <text:p text:style-name="considerans.al">dat het daarom gewenst is om de parkeercapaciteit in het centrumgebied te vergroten, in ieder geval op bepaalde piektijden;</text:p>
            <text:p text:style-name="considerans.al">dat het marktplein relatief eenvoudig toegankelijk gemaakt kan worden voor (het parkeren van) auto’s door de inzinkbare palen aan de kant van de Anjelierstraat te laten zakken;</text:p>
            <text:p text:style-name="considerans.al">dat het marktplein plaats biedt voor het parkeren van een significant aantal personenauto’s;</text:p>
            <text:p text:style-name="considerans.al">dat hierdoor, bij een gelijkblijvende vraag, de parkeerdruk in het centrumgebied afneemt, wat een positieve invloed heeft op de verkeersveiligheid en de leefbaarheid in het centrumgebied als geheel;</text:p>
            <text:p text:style-name="considerans.al">dat het openstellen van het marktplein voor het parkeren van auto’s dus een logische maatregel is om de parkeercapaciteit in het centrumgebied te vergroten;</text:p>
            <text:p text:style-name="considerans.al">dat op 27 augustus 2018 een informatieavond plaatsgevonden heeft voor bewoners en winkeliers van het centrumgebied, waar de gemeente het voornemen presenteerde om het marktplein op de zaterdagen open te stellen voor het parkeren van auto’s;</text:p>
            <text:p text:style-name="considerans.al">dat omwonenden van het marktplein daar te kennen gaven veelal de voorkeur te geven aan een autovrij marktplein;</text:p>
            <text:p text:style-name="considerans.al">dat winkeliers lieten blijken positief te zijn over het openstellen van het marktplein voor het parkeren van auto’s op de zaterdagen en graag zouden zien dat ook op de vrijdagen parkeren op het marktplein toegestaan wordt;</text:p>
            <text:p text:style-name="considerans.al">dat wij een proef gedaan hebben met het openstellen van het marktplein voor het parkeren van auto’s, op de zaterdagen, gedurende 3 maanden aaneengesloten (vanaf 27 oktober 2018 tot en met 26 januari 2019);</text:p>
            <text:p text:style-name="considerans.al">dat het verkeersbesluit voor deze proef bekendgemaakt is op 18 oktober 2018 in de Staatscourant;</text:p>
            <text:p text:style-name="considerans.al">dat enkele omwonenden een bezwaarschrift ingediend hebben tegen dit verkeersbesluit, met name omdat zij zich menen te kunnen beroepen op toezeggingen dat het marktplein autovrij zou blijven, gedaan in het verleden;</text:p>
            <text:p text:style-name="considerans.al">dat de indieners van de bezwaarschriften in hun bezwaarschrift niet-ontvankelijk verklaard zijn om reden dat zij geen procesbelang meer hadden bij de beslissing op bezwaar, omdat het bestreden besluit niet langer meer in werking was en geen sprake was van een financiële vordering;</text:p>
            <text:p text:style-name="considerans.al">dat op 3 zaterdagen (10 november 2018, 8 december 2018 en 12 januari 2019) een parkeerdrukmeting uitgevoerd is om de proef te monitoren, waarna een evaluatie plaatsvindt en een voorstel voor de vervolgaanpak gepresenteerd wordt;</text:p>
            <text:p text:style-name="considerans.al">dat de conclusie van het monitoringsrapport is dat het absolute aantal geparkeerde voertuigen toegenomen is in het hele onderzoeksgebied na het openstellen van het marktplein voor het parkeren van auto’s, waarbij de parkeerdruk in het hele onderzoeksgebied gelijk gebleven is door de extra parkeercapaciteit;</text:p>
            <text:p text:style-name="considerans.al">dat ons in het monitoringsrapport niet gebleken is van nadelige effecten van de parkeerproef;</text:p>
            <text:p text:style-name="considerans.al">dat op 5 maart 2019 een motie aangenomen is door de gemeenteraad van Altena om, totdat er duidelijkheid is over de vervolgaanpak van parkeren in het centrumgebied van Wijk en Aalburg, de openstelling van het marktplein voor het parkeren van auto’s op de zaterdagen te continueren;</text:p>
            <text:p text:style-name="considerans.al">dat er ook een voetgangersoversteekplaats gelegen is ter hoogte van de inzinkbare palen;</text:p>
            <text:p text:style-name="considerans.al">dat het in principe niet gewenst is om de toegang tot het plein over de oversteekplaats te laten lopen;</text:p>
            <text:p text:style-name="considerans.al">dat, mocht de vervolgaanpak inhouden dat wij parkeren op het marktplein wensen te continueren, er dan ook gekeken wordt naar een oplossing voor het conflict tussen de voetgangersoversteekplaats en de toegang voor auto’s naar het marktplein;</text:p>
            <text:p text:style-name="considerans.al">dat de volgende doelen uit artikel 2 van de Wegenverkeerswet 1994 dienen ter motivatie van deze maatregel om de parkeercapaciteit in het centrumgebied van Wijk en Aalburg te vergroten:</text:p>
            <text:list text:style-name="id1-3-2-1-1-42">
              <text:list-item text:style-override="id1-3-2-1-1-42-1">
                <text:number>•</text:number>
                <text:p text:style-name="al">het verzekeren van de veiligheid op de weg;</text:p>
              </text:list-item>
              <text:list-item text:style-override="id1-3-2-1-1-42-2">
                <text:number>•</text:number>
                <text:p text:style-name="al">het in stand houden van de weg en het waarborgen van de bruikbaarheid daarvan;</text:p>
              </text:list-item>
              <text:list-item text:style-override="id1-3-2-1-1-42-3">
                <text:number>•</text:number>
                <text:p text:style-name="al">het zoveel mogelijk waarborgen van de vrijheid van het verkeer;</text:p>
              </text:list-item>
            </text:list>
            <text:p text:style-name="considerans.al">dat de functie van het marktplein als verblijfsgebied voor voetgangers door het gebruik van het marktplein als parkeergelegenheid beperkt wordt;</text:p>
            <text:p text:style-name="considerans.al">dat dit echter niet opweegt tegen de sterke verbetering van het parkeervoorzieningenniveau in het centrumgebied door het gebruik van het marktplein als parkeergelegenheid;</text:p>
            <text:p text:style-name="considerans.al">dat met deze maatregel om de parkeercapaciteit in het centrumgebied van Wijk en Aalburg te vergroten geen van de belangen genoemd in artikel 2 van de Wegenverkeerswet 1994 onevenredig geschaad worden;</text:p>
            <text:p text:style-name="considerans.al">dat wij, overeenkomstig artikel 3:2 van de Algemene wet bestuursrecht, zorgvuldig informatie vergaard hebben over de relevante feiten en de af te wegen belangen;</text:p>
            <text:p text:style-name="considerans.al">dat in artikel 3:4 van de Algemene wet bestuursrecht bepaald is dat de voor een of meer belanghebbenden nadelige gevolgen, niet onevenredig mogen zijn in verhouding tot de met het besluit te dienen doelen;</text:p>
            <text:p text:style-name="considerans.al">dat het algemeen belang van het winkelpubliek en de winkeliers bij goede winkels en bijbehorende voorzieningen zoals voldoende parkeerplaatsen in de nabijheid, voor ons zwaarder weegt dan de individuele belangen van omwonenden van het marktplein;</text:p>
            <text:p text:style-name="considerans.al">dat deze maatregel betrekking heeft op een bij de gemeente Altena in beheer zijnde weg;</text:p>
            <text:p text:style-name="considerans.al">dat overleg heeft plaatsgevonden met het politiekorps Zeeland - West Brabant, dat positief geadviseerd heeft;</text:p>
            <text:p text:style-name="considerans.al"/>
            <text:p text:style-name="considerans_bottom"/>
          </text:section>
          <text:section text:name="afkondiging_id1-3-2-1-2" text:style-name="afkondiging">
            <text:p text:style-name="afkondiging_top"/>
            <text:p text:style-name="al">
            <text:span text:style-name="nadrukvet">Besluiten:</text:span>
            <text:span text:style-name="nadrukvet"/>
          </text:p>
            <text:p text:style-name="al">• het mogelijk te maken om auto’s te parkeren op het marktplein op de zaterdagen gedurende een periode van maximaal 6 maanden aaneengesloten vanaf de eerste zaterdag na de inwerkingtreding van dit verkeersbesluit;</text:p>
            <text:p text:style-name="al">• hiertoe de 3 inzinkbare palen tussen het marktplein en de Anjelierstraat op de zaterdagen te laten zakken tussen 8.30 en 9.00 uur en weer omhoog te zetten om uiterlijk 18.30 uur;</text:p>
            <text:p text:style-name="al">• het verkeersbord E4 (parkeergelegenheid) van Bijlage 1 van het RVV 1990, met een onderbord met de tekst ‘9.00-18.00 uur’, dat ter ondersteuning geplaatst is in de Anjelierstraat bij de toegang naar het marktplein, zichtbaar te laten zijn op die zaterdagen dat het marktplein opengesteld is voor parkeren;</text:p>
            <text:p text:style-name="al">• dat, mocht er een activiteit of evenement zijn op of bij het marktplein waardoor het niet verantwoord is om auto’s te parkeren op het marktplein, in dat geval de activiteit of het evenement prevaleert en het marktplein autovrij blijft;</text:p>
            <text:p text:style-name="al">• dat dit verkeersbesluit in werking treedt met ingang van de dag na de datum van bekendmaking van dit besluit.</text:p>
            <text:p text:style-name="al"/>
            <text:p text:style-name="al">Almkerk, 25 april 2019</text:p>
            <text:p text:style-name="al"/>
            <text:p text:style-name="al">Namens burgemeester en wethouders van Altena,</text:p>
            <text:p text:style-name="al">Ir. J.M.G.H. Bleijlevens</text:p>
            <text:p text:style-name="al">Teammanager Ruimtelijk Beheer</text:p>
            <text:p text:style-name="al"/>
            <text:p text:style-name="al">
            <text:span text:style-name="nadrukondlijn">Bezwaar?</text:span>
          </text:p>
            <text:p text:style-name="al">Bent u het niet eens met dit besluit, dan heeft u de mogelijkheid bezwaar te maken. U kunt dit doen door binnen zes weken na de dag van bekendmaking van dit besluit een gemotiveerd bezwaarschrift te sturen aan:</text:p>
            <text:p text:style-name="al">Gemeente Altena</text:p>
            <text:p text:style-name="al">Postbus 5</text:p>
            <text:p text:style-name="al">4286 ZG ALMKERK</text:p>
            <text:p text:style-name="al"/>
            <text:p text:style-name="al">Het bezwaarschrift moet ondertekend zijn en ten minste bevatten:</text:p>
            <text:p text:style-name="al">a). naam en adres van de indiener;</text:p>
            <text:p text:style-name="al">b). de dagtekening;</text:p>
            <text:p text:style-name="al">c). een omschrijving van het besluit waartegen het bezwaarschrift is gericht;</text:p>
            <text:p text:style-name="al">d). de gronden van het bezwaar.</text:p>
            <text:p text:style-name="al"/>
            <text:p text:style-name="al">
            <text:span text:style-name="nadrukondlijn">Voorlopige voorziening</text:span>
          </text:p>
            <text:p text:style-name="al">Als u een bezwaarschrift indient, betekent dat niet dat u daarmee de uitvoering van het besluit stopzet. Wilt u dit stopzetten en heeft u een spoedeisend belang dan kunt u naast het maken van een bezwaar ook een verzoek om een voorlopige voorziening indienen.</text:p>
            <text:p text:style-name="al">Dit verzoek stuurt u, samen met een kopie van het bij ons ingediende bezwaarschrift, niet naar ons, maar rechtstreeks naar de rechtbank.</text:p>
            <text:p text:style-name="al"/>
            <text:p text:style-name="al">
            <text:span text:style-name="nadrukondlijn">Adres Voorzieningenrechter</text:span>
          </text:p>
            <text:p text:style-name="al">Voorzieningenrechter Rechtbank Zeeland-West-Brabant</text:p>
            <text:p text:style-name="al">Postbus 90006</text:p>
            <text:p text:style-name="al">4800 PA BREDA</text:p>
            <text:p text:style-name="al">Wij attenderen u erop dat aan het indienen van het verzoek kosten verbonden zijn. Voor informatie hierover verwijzen wij u naar <text:a xlink:href="http://www.rechtspraak.nl/" xlink:type="simple">www.rechtspraak.nl</text:a>.</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7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7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7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5276</meta:user-defined>
    <meta:user-defined meta:name="OVERHEIDop.StcrtID/DC.identifier">stcrt-2019-25276</meta:user-defined>
    <meta:user-defined meta:name="DCTERMS.alternative">Gemeente Altena - tijdelijk toestaan parkeren - marktplein Wijk en Aalburg</meta:user-defined>
    <meta:user-defined meta:name="OVERHEID.Organisatietype/OVERHEID.organisationType">gemeente</meta:user-defined>
    <meta:user-defined meta:name="OVERHEID.Gemeente/OVERHEID.authority">Altena</meta:user-defined>
    <meta:user-defined meta:name="OVERHEID.Gemeente/DC.creator">Altena</meta:user-defined>
    <meta:user-defined meta:name="OVERHEID.TaxonomieBeleidsagenda/OVERHEID.category">Verkeer | Organisatie en beleid</meta:user-defined>
    <meta:user-defined meta:name="OVERHEID.Gemeente/DC.spatial">Altena</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19-A</meta:user-defined>
    <meta:user-defined meta:name="DCTERMS.abstract">Verkeersbesluit voor het tijdelijk toestaan van het parkeren van auto's op het marktplein in Wijk en Aalburg op de zaterdagen gedurende een periode van 6 maanden aaneengeslot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