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parkeerschijfzone in de Appelgaarde, voor de panden nrs 117 t/m 139 (on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Kenmerk: 519226</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het voorkomen of beperken van door het verkeer veroorzaakte overlast, hinder of schade   alsmede de gevolgen voor het  milieu, bedoeld in de Wet milieubeheer;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de Appelgaarde worden veel parkeerplaatsen gebruikt door mensen die werken in de nabijgelegen kantoren of via het NS station  met de trein verder reizen. Hiervan hebben de bewoners hinder, vooral de bewoners van de panden nrs 117 t/m 139 (oneven).  Om het parkeren hier door deze groep mensen tegen te gaan, is het gewenst deze parkeerplaatsen aan te wijzen als een parkeerschijfzone, geldend op ma. t/m vr. tussen 10 en 14 uur, naar het voorbeeld van de Wilgendreef, waar deze maatregel effectief blijkt. De maximum parkeerduur zal worden beperkt tot èèn uur,  zodat het voor andere parkeerders dan bewoners minder aantrekkelijk is om hier te parkeren.   Andere parkeerders dan bewoners kunnen in de omgeving een parkeerplaats vinden.  Met de betrokken bewoners is overleg geweest en zij hebben hiermee ingestemd. Met de bewonersvereniging De Gaarden is eveneens overleg geweest. </text:p>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Deze heeft nog geen akkoord gegeven en wil deze zaak eerst in groter verband bezien. </text:p>
            <text:p text:style-name="common-al"/>
            <text:p text:style-name="common-al"/>
            <text:p text:style-name="common-al">Besluit:</text:p>
            <text:p text:style-name="common-al"/>
            <text:p text:style-name="common-al">De Appelgaarde,  het gedeelte gelegen voor de panden nrs 117 t/m 139, aan te wijzen als een parkeerschijfzone, geldend op ma. t/m vr. 10 – 14 uur, met een maximum parkeerduur van een uur,  aan te geven door plaatsing van de borden model E10 zb en E11ze bijlage I RVV 1990 met onderbord en blauwe strepen langs de parkeerplaatsen </text:p>
            <text:p text:style-name="common-al"/>
            <text:p text:style-name="common-al">Leidschendam-Voorburg,  23 april 2019</text:p>
            <text:p text:style-name="common-al"/>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8 mei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 parkeerschijfzone in de Appelgaarde, voor de panden nrs 117 t/m 139 (onev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75</meta:user-defined>
    <meta:user-defined meta:name="OVERHEIDop.StcrtID/DC.identifier">stcrt-2019-25275</meta:user-defined>
    <meta:user-defined meta:name="DCTERMS.alternative">Gemeente Leidschendam-Voorburg - aanwijzing parkeerschijfzone - Appelgaarde (deels)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226</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