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19200*"/>
    </style:style>
    <style:style style:family="table-column" style:name="table1.tg1.col3">
      <style:table-column-properties style:rel-column-width="258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15200*"/>
    </style:style>
    <style:style style:family="table-column" style:name="table2.tg1.col2">
      <style:table-column-properties style:rel-column-width="19200*"/>
    </style:style>
    <style:style style:family="table-column" style:name="table2.tg1.col3">
      <style:table-column-properties style:rel-column-width="258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6-n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Landbouw, Natuur en Voedselkwaliteit van 27 april 2019, nr. 19090825,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19)</text:h>
      <text:p text:style-name="ifm_p_mt.7.4mm_ifm">In de Staatscourant van 7 mei 2019, nr. 25246, is bovenstaand besluit gepubliceerd. Per abuis is in het Wettelijk gebruiksvoorschrift onder “Dosering (middel) per toepassing” aangegeven d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ruim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ext:p text:style-name="text.cell.7.left">(75 ml/100 L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it moet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ruim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text:span text:style-name="ifm_span_font.bold_ifm">0,075%</text:span></text:p>
            <text:p text:style-name="text.cell.7.left">(75 ml/100 L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gewijzigde passage is vetgedrukt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246-n1</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246-n1</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Landbouw, Natuur en Voedselkwaliteit van 27 april 2019, nr. 19090825,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2524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2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ctificatie: Besluit van de Minister van Landbouw, Natuur en Voedselkwaliteit van 27 april 2019, nr. 19090825, houdende tijdelijke vrijstelling op grond van artikel 38 van de Wet gewasbeschermingsmiddelen en biociden ter bescherming van de onbedekte teelt van kers, pruim, blauwe bes en druif tegen suzuki-fruitvlieg (Tijdelijke vrijstelling ter bescherming van de onbedekte teelt van kers, pruim, blauwe bes en druif tegen suzuki-fruitvlieg (Drosophila suzukii), 2019)</meta:user-defined>
    <meta:user-defined meta:name="DCTERMS.alternative"/>
    <meta:user-defined meta:name="OVERHEIDop.versienummer">n1</meta:user-defined>
    <meta:user-defined meta:name="DCTERMS.W3CDTF/DCTERMS.available">2019-07-16</meta:user-defined>
    <meta:user-defined meta:name="OVERHEIDop.Ruimtelijkplan/OVERHEIDop.bekendmakingBetreffendePlan"/>
  </office:meta>
</office:document-meta>
</file>