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
    </style:style>
    <style:style style:family="table-column" style:name="table1.tg1.col2">
      <style:table-column-properties style:rel-column-width="142*"/>
    </style:style>
    <style:style style:family="table-column" style:name="table1.tg1.col3">
      <style:table-column-properties style:rel-column-width="142*"/>
    </style:style>
    <style:style style:family="table-column" style:name="table1.tg1.col4">
      <style:table-column-properties style:rel-column-width="126*"/>
    </style:style>
    <style:style style:family="table-column" style:name="table1.tg1.col5">
      <style:table-column-properties style:rel-column-width="100*"/>
    </style:style>
    <style:style style:family="table-column" style:name="table1.tg1.col6">
      <style:table-column-properties style:rel-column-width="114*"/>
    </style:style>
    <style:style style:family="table-column" style:name="table1.tg1.col7">
      <style:table-column-properties style:rel-column-width="12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7 april 2019, nr. 19090888, houdende tijdelijke vrijstelling op grond van artikel 38 van de Wet gewasbeschermingsmiddelen en biociden ter bescherming van de onbedekte teelt van kers, pruim en druif tegen suzuki-fruitvlieg (Tijdelijke vrijstelling ter bescherming van de onbedekte teelt van kers, pruim en druif tegen suzuki-fruitvlieg (<text:span text:style-name="ifm_span_font.bold-italic_size.12pt_ifm">Drosophila suzukii</text:span>),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Tracer ter bescherming van de teelt van kers, pruim en druif tegen suzuki-fruitvlieg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text:p>
      <text:p text:style-name="ifm_p_indent.-5mm_mleft.5mm_ifm">–<text:tab/>in de onbedekte teelt van kers met ingang van 1 mei 2019 en vervalt op 15 augustus 2019;</text:p>
      <text:p text:style-name="ifm_p_indent.-5mm_mleft.5mm_ifm">–<text:tab/>In de onbedekte teelt van pruim met ingang van 1 juni 2019 en vervalt op 15 september 2019;</text:p>
      <text:p text:style-name="ifm_p_indent.-5mm_mleft.5mm_ifm">–<text:tab/>in de onbedekte teelt van druif met ingang van 15 juli 2019 en vervalt op 30 oktober 2019.</text:p>
      <text:h text:style-name="ifm_p_font.bold_mt.5.08mm_page.keep-with-next_ifm" text:outline-level="2">Artikel<text:s/>4<text:s/></text:h>
      <text:p text:style-name="ifm_p_mt.4.23mm_ifm">Dit besluit wordt aangehaald als: Tijdelijke vrijstelling ter bescherming van de onbedekte teelt van kers, pruim en druif tegen suzuki-fruitvlieg (<text:span text:style-name="ifm_span_font.italic_mt.4.23mm_ifm">Drosophila suzukii</text:span>), 2019.</text:p>
      <text:p text:style-name="ifm_p_mt.3.7mm_ifm">Dit besluit zal met de toelichting in de Staatscourant worden geplaatst.</text:p>
      <text:p text:style-name="ifm_p_font.italic_mt.3.7mm_ifm">De Minister van Landbouw, Natuur en Voedselkwaliteit,<text:line-break/>C.J.<text:s/>Schouten</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TRACER</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kers</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ruim</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druif</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160 ml/h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
      <text:h text:style-name="ifm_p_font.bold-italic_mt.5.08mm_page.keep-with-next_ifm" text:outline-level="5">Overige toepassingsvoorwaarden</text:h>
      <text:p text:style-name="ifm_p_mt.4.23mm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p text:style-name="ifm_p_mt.3.7mm_ifm">Om in het water levende organismen te beschermen is toepassing van het middel in de teelt van kersen en pruimen in percelen die grenzen aan oppervlaktewater uitsluitend toegestaan indien op het gehele perceel gebruik gemaakt wordt van:</text:p>
      <text:p text:style-name="ifm_p_indent.-5mm_mleft.5mm_ifm">–<text:tab/>een techniek uit tenminste de klasse DRT97,5 in combinatie met een teeltvrije zone van 450 cm, of</text:p>
      <text:p text:style-name="ifm_p_indent.-5mm_mleft.5mm_ifm">–<text:tab/>een techniek uit de klasse DRT99.</text:p>
      <text:p text:style-name="ifm_p_mt.3.7mm_ifm">Om in het water levende organismen te beschermen is toepassing van het middel in de teelt van druiven in percelen die grenzen aan oppervlaktewater uitsluitend toegestaan indien op het gehele perceel gebruikt gemaakt wordt van een techniek uit de klasse DRT99.</text:p>
      <text:p text:style-name="ifm_p_mt.3.7mm_ifm">Om niet tot de doelsoorten behorende geleedpotigen/insecten te beschermen is toepassing van het middel in de teelt van kersen, pruimen en druiven in percelen die niet grenzen aan oppervlaktewater uitsluitend toegestaan indien op het gehele perceel gebruik gemaakt wordt van een techniek uit tenminste de klasse DRT97,5.</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uzuki-fruitvlieg komt verspreid over het hele land voor. De larven zitten in de vruchten en voeden zich met het vruchtvlees waardoor snel rot ontstaat. Bij een geringe aantasting van kers is de economische schade groot vanwege een nultolerantie bij de afnemers, wat inhoudt dat de hele partij onverkoopbaar is als enkele aangetaste vruchten in een partij aangetroffen worden. Voor pruim loopt de vruchtuitval door de aantasting aan het einde van het oogstseizoen op late rassen op tot 100%. Schade in rode druiven geeft opbrengstverlies van 15–100% en in witte en gris druiven 15%. Bij meer dan 20% aantasting is het niet meer mogelijk om goede wijn te maken.</text:p>
      <text:h text:style-name="ifm_p_font.italic_mt.5.08mm_page.keep-with-next_ifm" text:outline-level="6">Alternatieven</text:h>
      <text:p text:style-name="ifm_p_mt.4.23mm_ifm"><text:span text:style-name="ifm_span_font.underline_mt.4.23mm_ifm">Niet-chemisch</text:span></text:p>
      <text:p text:style-name="ifm_p_ifm">In 2014 is een meerjarig onderzoek gestart, gericht op de ontwikkeling van een integrale strategie voor de beheersing van de suzuki-fruitvlieg in de Nederlandse tuinbouw.</text:p>
      <text:p text:style-name="ifm_p_ifm">Er zijn geen advies- of waarschuwingssystemen beschikbaar voor suzuki-fruitvlieg.</text:p>
      <text:p text:style-name="ifm_p_mt.3.7mm_ifm">Er zijn nog geen natuurlijke vijanden die in de praktijk kunnen worden ingezet.</text:p>
      <text:p text:style-name="ifm_p_mt.3.7mm_ifm">Er wordt praktijkervaring opgedaan met het innetten van boomgaarden met insectengaas. Het moment van aantasting kan door innetten worden verlaat, waardoor de aantasting uiteindelijk lager uitkomt. Bij zoete kersen is innetten een perspectiefvolle optie, die in de praktijk steeds meer wordt toegepast. Innetten van zure kersen en pruimen is niet rendabel. Innetten is niet overal toegestaan als gevolg van ruimtelijke ordeningsregelingen.</text:p>
      <text:p text:style-name="ifm_p_mt.3.7mm_ifm">Hygiënische maatregelen zijn niet afdoende. Het verwijderen van aangetaste vruchten als preventieve maatregel is niet mogelijk omdat de aantasting slecht zichtbaar is. Het is niet mogelijk alle vruchten te oogsten. Het is niet te voorkomen dat tijdens de oogst een deel van de vruchten op de grond valt.</text:p>
      <text:p text:style-name="ifm_p_mt.3.7mm_ifm">Niet-chemische maatregelen zijn daardoor onvoldoende effectief om suzuki-fruitvlieg afdoende te bestrijden.</text:p>
      <text:p text:style-name="ifm_p_mt.3.7mm_ifm"><text:span text:style-name="ifm_span_font.underline_ifm">Chemisch</text:span></text:p>
      <text:p text:style-name="ifm_p_ifm">In de onbedekte teelt van kersen, pruim en druif zijn verschillende insecticiden toegelaten. Deze middelen hebben geen tot onvoldoende werking tegen suzuki-fruitvlieg of er gelden beperkingen waardoor deze middelen niet voldoen om suzuki-fruitvlieg te bestrijden</text:p>
      <text:h text:style-name="ifm_p_font.italic_mt.5.08mm_page.keep-with-next_ifm" text:outline-level="6">Bijzondere omstandigheden</text:h>
      <text:p text:style-name="ifm_p_mt.4.23mm_ifm">De werkzame stof spinosad is goedgekeurd tot 30 april 2019 (lijst van goedgekeurde werkzame stoffen van Verordening (EG) nr. 1107/2009). De toelatinghouder streeft ook in Nederland naar een toelating in kers, pruim en druif. Na de renewal van de werkzame stof verwacht de toelatinghouder in 2019 een aanvraag voor herregistratie te kunnen doen. Dit middel is daarmee niet beschikbaar in 2019.</text:p>
      <text:h text:style-name="ifm_p_font.italic_mt.5.08mm_page.keep-with-next_ifm" text:outline-level="6">Conclusie</text:h>
      <text:p text:style-name="ifm_p_mt.4.23mm_ifm">De NVWA komt tot volgende conclusies:</text:p>
      <text:p text:style-name="ifm_p_indent.-5mm_mleft.5mm_ifm">–<text:tab/>een landbouwtechnisch doelmatige teelt van kers, pruim en druif is met het beschikbare pakket aan maatregelen en middelen niet mogelijk;</text:p>
      <text:p text:style-name="ifm_p_indent.-5mm_mleft.5mm_ifm">–<text:tab/>een landbouwtechnisch doelmatige teelt van kers, pruim en druif in Nederland wordt bedreigd door onvoldoende bestrijding van suzuki-fruitvlieg;</text:p>
      <text:p text:style-name="ifm_p_indent.-5mm_mleft.5mm_ifm">–<text:tab/>er is perspectief voor de toelating van een middel op basis van spinosad in de teelt van kers, pruim en druif waardoor een kortstondig noodverband gerechtvaardigd is. Voor de gevraagde vrijstellingsperiode is het middel niet beschikbaar.</text:p>
      <text:p text:style-name="ifm_p_mt.3.7mm_ifm">De tijdelijke vrijstelling van Tracer voor het bestrijden van suzuki-fruitvlieg in de teelt van kers, pruim en druif voldoet aan de criteria voor een noodsituatie.</text:p>
      <text:h text:style-name="ifm_p_font.bold-italic_mt.5.08mm_page.keep-with-next_ifm" text:outline-level="5">2.2<text:s/>Risicobeoordeling</text:h>
      <text:p text:style-name="ifm_p_mt.4.23mm_ifm">Het College constateert dat er na het nemen van risicoreducerende maatregelen / het inachtnemen van restrictiezinnen geen risico verbonden is aan de vrijstelling.</text:p>
      <text:p text:style-name="ifm_p_mt.3.7mm_ifm"><text:span text:style-name="ifm_span_font.underline_ifm">Humane toxiciteit</text:span></text:p>
      <text:p text:style-name="ifm_p_ifm">Voldoet aan de eisen.</text:p>
      <text:p text:style-name="ifm_p_mt.3.7mm_ifm"><text:span text:style-name="ifm_span_font.underline_ifm">Volksgezondheid</text:span></text:p>
      <text:p text:style-name="ifm_p_ifm">Voldoet aan de eisen.</text:p>
      <text:p text:style-name="ifm_p_mt.3.7mm_ifm"><text:span text:style-name="ifm_span_font.underline_ifm">Gedrag in het milieu</text:span></text:p>
      <text:p text:style-name="ifm_p_ifm">Voldoet aan de eisen.</text:p>
      <text:p text:style-name="ifm_p_mt.3.7mm_ifm"><text:span text:style-name="ifm_span_font.underline_ifm">Ecotoxiciteit</text:span></text:p>
      <text:p text:style-name="ifm_p_ifm">Voldoet aan de eisen met inachtneming van de volgende restrictiezinne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Om in het water levende organismen te beschermen is toepassing van het middel in de teelt van kersen en pruimen in percelen die grenzen aan oppervlaktewater uitsluitend toegestaan indien op het gehele perceel gebruik gemaakt wordt van:</text:span></text:p>
      <text:p text:style-name="ifm_p_ifm"><text:span text:style-name="ifm_span_font.italic_ifm">een techniek uit tenminste de klasse DRT97,5 in combinatie met een teeltvrije zone van 450 cm, of</text:span></text:p>
      <text:p text:style-name="ifm_p_ifm"><text:span text:style-name="ifm_span_font.italic_ifm">een techniek uit de klasse DRT99.</text:span></text:p>
      <text:p text:style-name="ifm_p_mt.3.7mm_ifm"><text:span text:style-name="ifm_span_font.italic_ifm">Om in het water levende organismen te beschermen is toepassing van het middel in de teelt van druiven in percelen die grenzen aan oppervlaktewater uitsluitend toegestaan indien op het gehele perceel gebruikt gemaakt wordt van een techniek uit de klasse DRT99.</text:span></text:p>
      <text:p text:style-name="ifm_p_mt.3.7mm_ifm"><text:span text:style-name="ifm_span_font.italic_ifm">Om niet tot de doelsoorten behorende geleedpotigen/insecten te beschermen is toepassing van het middel in de teelt van kersen, pruimen en druiven in percelen die niet grenzen aan oppervlaktewater uitsluitend toegestaan indien op het gehele perceel gebruik gemaakt wordt van een techniek uit tenminste de klasse DRT97,5.</text:span></text:p>
      <text:h text:style-name="ifm_p_font.italic_mt.5.08mm_page.keep-with-next_ifm" text:outline-level="6">Conclusie</text:h>
      <text:p text:style-name="ifm_p_mt.4.23mm_ifm">Met betrekking tot de toepassing in kersen, pruimen en druif constateert het College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Tracer in de onbedekte teelten van kers, pruim en druif te verlenen onder vermelding van de volgende risicoreducerende maatregelen / restrictiezinne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Om in het water levende organismen te beschermen is toepassing van het middel in de teelt van kersen en pruimen in percelen die grenzen aan oppervlaktewater uitsluitend toegestaan indien op het gehele perceel gebruik gemaakt wordt van:</text:span></text:p>
      <text:p text:style-name="ifm_p_ifm"><text:span text:style-name="ifm_span_font.italic_ifm">een techniek uit tenminste de klasse DRT97,5 in combinatie met een teeltvrije zone van 450 cm, of</text:span></text:p>
      <text:p text:style-name="ifm_p_ifm"><text:span text:style-name="ifm_span_font.italic_ifm">een techniek uit de klasse DRT99.</text:span></text:p>
      <text:p text:style-name="ifm_p_mt.3.7mm_ifm"><text:span text:style-name="ifm_span_font.italic_ifm">Om in het water levende organismen te beschermen is toepassing van het middel in de teelt van druiven in percelen die grenzen aan oppervlaktewater uitsluitend toegestaan indien op het gehele perceel gebruikt gemaakt wordt van een techniek uit de klasse DRT99.</text:span></text:p>
      <text:p text:style-name="ifm_p_mt.3.7mm_ifm"><text:span text:style-name="ifm_span_font.italic_ifm">Om niet tot de doelsoorten behorende geleedpotigen/insecten te beschermen is toepassing van het middel in de teelt van kersen, pruimen en druiven in percelen die niet grenzen aan oppervlaktewater uitsluitend toegestaan indien op het gehele perceel gebruik gemaakt wordt van een techniek uit tenminste de klasse DRT97,5.</text:span></text:p>
      <text:h text:style-name="ifm_p_font.bold_mt.5.08mm_page.keep-with-next_ifm" text:outline-level="4">3<text:s/>Overwegingen</text:h>
      <text:p text:style-name="ifm_p_mt.4.23mm_ifm">Een hernieuwde tijdelijke vrijstelling van het gewasbeschermingsmiddel Tracer is gewenst, omdat zonder deze vrijstelling de onbedekte teelt van kers, pruim en druif op geen enkele andere redelijke wijze te beschermen is tegen suzuki-fruitvlieg. Hierdoor wordt de landbouwtechnisch doelmatige onbedekte teelt van kers, pruim en druif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ifm">Vrijstelling voor de toepassing van Tracer ter bescherming van de onbedekte teelt van kers, pruim en druif tegen suzuki-fruitvlieg werd eerder verleend op:</text:p>
      <text:p text:style-name="ifm_p_indent.-5mm_mleft.5mm_ifm">–<text:tab/>24 mei 2018 Staatcourant nr. 28367 (kers, pruim en druif);</text:p>
      <text:p text:style-name="ifm_p_indent.-5mm_mleft.5mm_ifm">–<text:tab/>24 april 2017 Staatcourant nr. 22682 (kers, pruim en druif);</text:p>
      <text:p text:style-name="ifm_p_indent.-5mm_mleft.5mm_ifm">–<text:tab/>10 juni 2016, Staatcourant nr. 29887 (kers, pruim en pruim);</text:p>
      <text:p text:style-name="ifm_p_indent.-5mm_mleft.5mm_ifm">–<text:tab/>23 juni 2015, Staatscourant nr. 17050 (druif);</text:p>
      <text:p text:style-name="ifm_p_indent.-5mm_mleft.5mm_ifm">–<text:tab/>5 juni 2015 Staatscourant nr. 14898 (kers en pruim).</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Tracer ter bescherming van de teelt van kers, pruim en druif tegen suzuki-fruitvlieg.</text:p>
      <text:p text:style-name="ifm_p_mt.3.7mm_ifm">Dit besluit treedt in werking:</text:p>
      <text:p text:style-name="ifm_p_indent.-5mm_mleft.5mm_ifm">–<text:tab/>in de onbedekte teelt van kers met ingang van 1 mei 2019 en vervalt op 15 augustus 2019;</text:p>
      <text:p text:style-name="ifm_p_indent.-5mm_mleft.5mm_ifm">–<text:tab/>In de onbedekte teelt van pruim met ingang van 1 juni 2019 en vervalt op 15 september 2019;</text:p>
      <text:p text:style-name="ifm_p_indent.-5mm_mleft.5mm_ifm">–<text:tab/>in de onbedekte teelt van druif met ingang van 15 juli 2019 en vervalt op 30 oktober 2019.</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241</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241</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7 april 2019, nr. 19090888, houdende tijdelijke vrijstelling op grond van artikel 38 van de Wet gewasbeschermingsmiddelen en biociden ter bescherming van de onbedekte teelt van kers, pruim en druif tegen suzuki-fruitvlieg (Tijdelijke vrijstelling ter bescherming van de onbedekte teelt van kers, pruim en druif tegen suzuki-fruitvlieg (Drosophila suzukii),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5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2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8 van de Wet gewasbeschermingsmiddelen en biociden</meta:user-defined>
    <meta:user-defined meta:name="DC.title">Besluit van de Minister van Landbouw, Natuur en Voedselkwaliteit 27 april 2019, nr. 19090888, houdende tijdelijke vrijstelling op grond van artikel 38 van de Wet gewasbeschermingsmiddelen en biociden ter bescherming van de onbedekte teelt van kers, pruim en druif tegen suzuki-fruitvlieg (Tijdelijke vrijstelling ter bescherming van de onbedekte teelt van kers, pruim en druif tegen suzuki-fruitvlieg (Drosophila suzukii), 2019)</meta:user-defined>
    <meta:user-defined meta:name="DCTERMS.alternative"/>
    <meta:user-defined meta:name="DCTERMS.W3CDTF/OVERHEIDop.datumOndertekening">2019-04-27</meta:user-defined>
    <meta:user-defined meta:name="DCTERMS.W3CDTF/DCTERMS.available">2019-05-07</meta:user-defined>
    <meta:user-defined meta:name="OVERHEIDop.Ruimtelijkplan/OVERHEIDop.bekendmakingBetreffendePlan"/>
  </office:meta>
</office:document-meta>
</file>