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Karel van Egmond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28208</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9-12-2018, geregistreerd onder nr. 1428208,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Karel van Egmondstraat 28-36 (even), 5913CN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Karel van Egmondstraat 28-36 (even), 5913CN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14-01-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Karel van Egmondstraat Venlo</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24</meta:user-defined>
    <meta:user-defined meta:name="OVERHEIDop.StcrtID/DC.identifier">stcrt-2019-2524</meta:user-defined>
    <meta:user-defined meta:name="DCTERMS.alternative">Gemeente Venlo - Verkeersbesluit gehandicaptenparkeerplaats - Karel van Egmond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3CN 34</meta:user-defined>
    <meta:user-defined meta:name="OVERHEIDop.woonplaats">Venlo</meta:user-defined>
    <meta:user-defined meta:name="OVERHEIDop.straatnaam">Karel van Egmo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8208</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478 375862</meta:user-defined>
    <meta:user-defined meta:name="OVERHEIDop.versieInformatie"/>
  </office:meta>
</office:document-meta>
</file>