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twee parkeerplekken voor het opladen van elektrische voertuigen, t.h.v. Klaverstraat 4, Kreiler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ollands Kroon zijn op grond van de bepalingen van de Wegenverkeerswet 1994, bevoegd dit verkeersbesluit te nemen.</text:p>
            <text:p text:style-name="tussenkopvet">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cur">Motivering</text:span>
            </text:span>
          </text:p>
            <text:p text:style-name="considerans.al">Uit het oogpunt van het in stand houden van de weg en het waarborgen van de bruikbaarheid daarvan is het gewenst om op de Klaverstraat ter hoogte van nummer 4 twee parkeerplaatsen te reserveren voor het opladen van twee elektrische voertuigen, doormiddel van het plaatsen van bord E4 met onderborden OB20 en OB504. E.e.a. zoals aangegeven in de bijlage van dit besluit.<text:span text:style-name="nadrukvet"><text:span text:style-name="nadrukcur"/></text:span></text:p>
            <text:p text:style-name="considerans.al">Met het bovenstaande wordt beoogd dat twee voertuigen altijd beschikking hebben om op te laden bij de nog te plaatsen elektrische laadpaal.</text:p>
            <text:p text:style-name="tussenkopvet">
            <text:span text:style-name="nadrukvet">
              <text:span text:style-name="nadrukcur">Belangenafweging </text:span>
            </text:span>
          </text:p>
            <text:p text:style-name="considerans.al">Overeenkomstig artikel 23 van het Besluit administratieve bepalingen inzake het wegverkeer is het openbaar lichaam dat het beheer heeft over de weg gehoord.</text:p>
            <text:p text:style-name="tussenkopvet">
            <text:span text:style-name="nadrukvet">
              <text:span text:style-name="nadrukcur">Advies politie</text:span>
            </text:span>
          </text:p>
            <text:p text:style-name="considerans.al">Overeenkomstig artikel 24 van het Besluit administratieve bepalingen inzake het wegverkeer is er overleg geweest met de gemandateerde van de politiechef, eenheid Noord-Holland, en deze kan instemmen met bovengenoemde maatregel.<text:span text:style-name="nadrukondlijn"/></text:p>
            <text:p text:style-name="tussenkopvet">
            <text:span text:style-name="nadrukvet">
              <text:span text:style-name="nadrukcur">Awb</text:span>
            </text:span>
            <text:span text:style-name="nadrukvet">
              <text:span text:style-name="nadrukcur">-procedure</text:span>
            </text:span>
          </text:p>
            <text:p text:style-name="considerans.al">Er heeft geen ontwerpbesluit ter inzage gelegen. </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en burgemeester en wethouders om twee parkeerplekken te reserverem voor het opladen van elektrische voertuigen t.h.v. Klaverstraat 4.</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 <text:span text:style-name="nadrukcur"/></text:p>
          <text:p text:style-name="bezwaarschrift_al">
          <text:span text:style-name="nadrukvet">Afschriften</text:span>
        </text:p>
          <text:p text:style-name="bezwaarschrift_al">Politie Noord-Holland </text:p>
          <text:p text:style-name="bezwaarschrift_al">
          <text:span text:style-name="nadrukvet">Ondertekening </text:span>
        </text:p>
          <text:p text:style-name="bezwaarschrift_al">Namens burgemeester en wethouders van Hollands Kroon</text:p>
          <text:p text:style-name="bezwaarschrift_al"> </text:p>
          <text:p text:style-name="bezwaarschrift_al">J. Koops</text:p>
          <text:p text:style-name="bezwaarschrift_al">Medewerker Verkeer en vervo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1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1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twee parkeerplekken voor het opladen van elektrische voertuigen, t.h.v. Klaverstraat 4, Kreileroord</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218</meta:user-defined>
    <meta:user-defined meta:name="OVERHEIDop.StcrtID/DC.identifier">stcrt-2019-25218</meta:user-defined>
    <meta:user-defined meta:name="DCTERMS.alternative">Gemeente Hollands Kroon - Reserveren van twee parkeerplaatsen voor het opladen van elektrische voertuigen  - Klaverstraat t.h.v. nr 4, Kreileroord</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73AE 4</meta:user-defined>
    <meta:user-defined meta:name="OVERHEIDop.woonplaats">Kreileroord</meta:user-defined>
    <meta:user-defined meta:name="OVERHEIDop.straatnaam">Klav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 Klaverstraat, Kreileroord|exb-2019-21832</meta:user-defined>
    <meta:user-defined meta:name="OVERHEID.EPSG28992/DC.spatial">134402 539363</meta:user-defined>
    <meta:user-defined meta:name="OVERHEID.EPSG28992/DC.spatial">134402 539363</meta:user-defined>
    <meta:user-defined meta:name="OVERHEIDop.versieInformatie"/>
  </office:meta>
</office:document-meta>
</file>