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Tweede wijzigingsplan PIP Waterberging en Natuur Zuidelijk Westerkwarti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23 april 2019 het ontwerp van het 'Tweede wijzigingsplan PIP Waterberging en Natuur Zuidelijk Westerkwartier' vastgesteld. </text:p>
            <text:p text:style-name="common-al"/>
            <text:p text:style-name="common-al">
            <text:span text:style-name="nadrukvet">Inhoud </text:span>
          </text:p>
            <text:p text:style-name="common-al">In het Zuidelijk Westerkwartier vindt een gebiedsontwikkeling plaats waarbij waterbergingsgebieden worden ingericht, gecombineerd met inrichting van het Natuur Netwerk Nederland (NNN) in de gemeente Westerkwartier. Het wijzigingsplan is van toepassing op enkele percelen in deelgebieden 'polder de Dijken' en 'De Drie Polders', in verband met een kavelruil tussen verschillende partijen in het gebied. </text:p>
            <text:p text:style-name="common-al"/>
            <text:p text:style-name="common-al">
            <text:span text:style-name="nadrukvet">Terinzagelegging </text:span>
          </text:p>
            <text:p text:style-name="common-al">U kunt het ontwerp-wijzigingsplan en de bijbehorende stukken met ingang van 7 mei 2019 inzien bij: </text:p>
            <text:p text:style-name="common-al"/>
            <text:p text:style-name="common-al">1. De gemeentehuizen te Leek en Marum; </text:p>
            <text:p text:style-name="common-al">2. De provincie Groningen, Sint Jansstraat 4 te Groningen. Het wijzigingsplan is ook te bekijken op <text:a xlink:href="http://www.provinciegroningen.nl/actueel/bekendmakingen" xlink:type="simple">www.provinciegroningen.nl/actueel/bekendmakingen</text:a> en <text:a xlink:href="http://www.ruimtelijkeplannen.nl/" xlink:type="simple">www.ruimtelijkeplannen.nl</text:a>. Het planidentificatienummer is NL.IMRO.9920.WP2waterbergingZWK-ON01 </text:p>
            <text:p text:style-name="common-al"/>
            <text:p text:style-name="common-al">
            <text:span text:style-name="nadrukvet">Indienen zienswijzen </text:span>
          </text:p>
            <text:p text:style-name="common-al">Vanaf 7 mei tot en met 18 juni 2019 kan iedereen schriftelijk of mondeling zienswijzen over het ontwerp van het 'Tweede wijzigingsplan PIP Waterberging en Natuur Zuidelijk Westerkwartier' naar voren brengen bij de provincie Groningen. U kunt uw schriftelijke zienswijze richten aan Gedeputeerde Staten en mailen naar info@provinciegroningen.nl of sturen naar de provincie Groningen t.a.v. afdeling LGW, Postbus 610, 9700 AP Groningen onder vermelding van "zienswijze tweede wijzigingsplan PIP ZWK". Voor het naar voren brengen van mondelinge zienswijzen kan een afspraak worden gemaakt met het secretariaat van de afdeling LGW, telefoon 050-3164543. </text:p>
            <text:p text:style-name="common-al"/>
            <text:p text:style-name="common-al">
            <text:span text:style-name="nadrukvet">Informatie </text:span>
          </text:p>
            <text:p text:style-name="last-al">Voor nadere informatie kunt u zich wenden tot de afdeling Landelijk Gebied en Water van de provincie Groningen via telefoonnummer 050-316 45 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1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1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Tweede wijzigingsplan PIP Waterberging en Natuur Zuidelijk Westerkwartier' ter inzage</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217</meta:user-defined>
    <meta:user-defined meta:name="OVERHEIDop.StcrtID/DC.identifier">stcrt-2019-25217</meta:user-defined>
    <meta:user-defined meta:name="OVERHEID.TaxonomieBeleidsagenda/OVERHEID.category">Natuur en milieu | Organisatie en beleid</meta:user-defined>
    <meta:user-defined meta:name="OVERHEID.Gemeente/DC.spatial">Westerkwartier</meta:user-defined>
    <meta:user-defined meta:name="OVERHEIDop.Ruimtelijkplan/OVERHEIDop.bekendmakingBetreffendePlan">NL.IMRO.9920.WP2waterbergingZWK-ON01</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