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6 april 2019 (kenmerk: 2577295/19/DP&amp;O), houdende wijziging van het Mandaatbesluit hoofden taakorganisaties Ministerie van Justitie en Veiligheid in verband met de herpositionering van het Nationaal Cyber Security Centrum</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als volgt gewijzigd:</text:p>
      <text:p text:style-name="ifm_p_mt.3.7mm_ifm">In artikel 1 wordt, onder verlettering van onderdeel i tot j, een nieuw onderdeel ingevoegd, luidende:</text:p>
      <text:section text:style-name="ifm_sect_mleft.5.1mm_ifm" text:name="d15e53">
        <text:p text:style-name="ifm_p_indent.-7mm_mleft.7mm_ifm">i.<text:tab/> de directeur van het Nationaal Cyber Security Centrum (NCSC);</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3">TOELICHTING</text:h>
      <text:p text:style-name="ifm_p_mt.4.23mm_ifm">Dit besluit behelst een wijziging van het Mandaatbesluit hoofden taakorganisaties Ministerie van Justitie en Veiligheid, zijnde de toevoeging van de directeur van het Nationaal Cyber Security Centrum (NCSC) aan de in artikel 1 van dat besluit opgenomen opsomming van hoofden van taakorganisaties van het ministerie. Reden hiervoor is de wijziging van het Organisatiebesluit Ministerie van Justitie en Veiligheid, die strekt tot herpositionering van het NCSC, dat tot dusverre onderdeel van de NCTV was, als een zelfstandig dienstonderdeel binnen het ministerie. Aan dit besluit wordt, net als aan genoemde wijziging van het Organisatiebesluit, terugwerkende kracht tot en met 1 januari 2019 verleend.</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06</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06</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6 april 2019 (kenmerk: 2577295/19/DP&amp;O), houdende wijziging van het Mandaatbesluit hoofden taakorganisaties Ministerie van Justitie en Veiligheid in verband met de herpositionering van het Nationaal Cyber Security Centrum</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26 april 2019 (kenmerk: 2577295/19/DP&amp;O), houdende wijziging van het Mandaatbesluit hoofden taakorganisaties Ministerie van Justitie en Veiligheid in verband met de herpositionering van het Nationaal Cyber Security Centrum</meta:user-defined>
    <meta:user-defined meta:name="DCTERMS.W3CDTF/DCTERMS.available">2019-05-08</meta:user-defined>
  </office:meta>
</office:document-meta>
</file>