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gewijzigd vastgesteld bestemmingsplan en verleende omgevingsvergunning transportleidingen BEC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6 april 2019 het bestemmingsplan transportleidingen BEC Coevorden ongewijzigd heeft vastgesteld. </text:p>
            <text:p text:style-name="common-al">Tevens is op 30 april 2019 omgevingsvergunning, voor het onderdeel archeologie, verleend ten behoeve van de aanleg van de transportleidingen (zaaknummer 36165-2018).</text:p>
            <text:p text:style-name="common-al">
            <text:span text:style-name="nadrukcur">Het </text:span>
            <text:span text:style-name="nadrukcur">plan</text:span>
          </text:p>
            <text:p text:style-name="common-al">Op het bedrijventerrein Europark te Coevorden (Berlijnseweg 1) wordt een biogasinstallatie gerealiseerd. De biogasinstallatie wekt biogas op, dat na bewerking tot aardgaskwaliteit, kan worden ingevoerd in het net van de Nederlandse Gasunie. </text:p>
            <text:p text:style-name="common-al">De aansluiting op het gasnet vindt plaats op de afsluiterschema van de Gasunie ter hoogte van de afslag Coevorden-Zuid (N34) op het bedrijventerrein De Hare. Om deze aansluiting te kunnen realiseren dient er een gastransportleiding met een lengte van ongeveer 4300 meter te worden aangelegd. </text:p>
            <text:p text:style-name="common-al">De leiding wordt grotendeels aangelegd door middel van gestuurde boringen (HHD) en ligt voor het merendeel van het tracé op een diepte variërend van 17 tot 29 meter.</text:p>
            <text:p text:style-name="common-al">Naast de gastransportleiding worden nog twee transportbuisleidingen aangelegd tussen twee de bedrijfslocaties van Bio Energy Coevorden, vanaf de Berlijnseweg 1 naar De Mars 9 in Coevorden. Beide bedrijfspercelen liggen op het Europark. </text:p>
            <text:p text:style-name="common-al">Eén transportleiding wordt aangelegd voor het transport van liquide biomassa en één transportleiding wordt aangelegd ten behoeve van loosbaar bedrijfswater.</text:p>
            <text:p text:style-name="common-al">Voor een deel van het leidingentracé is een omgevingsvergunning, voor het onderdeel archeologie, benodigd op grond van het geldende bestemmingsplan buitengebied.</text:p>
            <text:p text:style-name="common-al">
            <text:span text:style-name="nadrukcur">Coördinatieverordening</text:span>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aanvraag omgevingsvergunning gecoördineerd te behandelen.</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3 mei 2019 tot en met 13 juni 2019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omgevingsvergunning kan gedurende de beroepstermijn (tot en met 13 juni 2019) door de volgende personen en/of instanties beroep worden ingesteld bij de Afdeling bestuursrechtspraak van de Raad van State (ABRS), Postbus 20019, 2500 EA Den Haag:</text:p>
            <text:p text:style-name="common-al">1. Belanghebbenden die tijdig een zienswijze hebben ingediend tegen het ontwerpbestemmingsplan en/of het ontwerp van de omgevingsvergunning;</text:p>
            <text:p text:style-name="common-al">2. Belanghebbenden die weliswaar geen zienswijze hebben ingediend, maar kunnen aantonen hiertoe redelijkerwijs niet in staat te zijn gewee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cur">Inwerkingtreding</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last-al">Coevorden, 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9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9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9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en verleende omgevingsvergunning transportleidingen BEC Coevorde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190</meta:user-defined>
    <meta:user-defined meta:name="OVERHEIDop.StcrtID/DC.identifier">stcrt-2019-25190</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BP00224-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