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Roothaan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429902</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8-01-2019, geregistreerd onder nr. 1429902,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Roothaanstraat 1-11 (oneven), 5915VN Venlo, een gehandicaptenparkeerplaats op kenteken te realiseren. </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Roothaanstraat 1-11 (oneven), 5915VN Venlo, een gehandicaptenparkeerplaats op kenteken aan te leggen.</text:p>
            <text:p text:style-name="al">Een en ander door middel van het plaatsen van het bord E6 (gehandicaptenparkeerplaats) een onderbord met kenteken, en aanbrengen van ondersteunende markeringen (RVV 1990).</text:p>
            <text:p text:style-name="al">Venlo 14-01-2019</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Roothaanstraat Venlo</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518</meta:user-defined>
    <meta:user-defined meta:name="OVERHEIDop.StcrtID/DC.identifier">stcrt-2019-2518</meta:user-defined>
    <meta:user-defined meta:name="DCTERMS.alternative">Gemeente Venlo - Verkeersbesluit gehandicaptenparkeerplaats - Roothaan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5VN 7</meta:user-defined>
    <meta:user-defined meta:name="OVERHEIDop.woonplaats">Venlo</meta:user-defined>
    <meta:user-defined meta:name="OVERHEIDop.straatnaam">Rootha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9902</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422 374779</meta:user-defined>
    <meta:user-defined meta:name="OVERHEIDop.versieInformatie"/>
  </office:meta>
</office:document-meta>
</file>