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Boogerd 2A t/m D, 3A t/m D en 3E, F, G, H en K  in Wognum (gemeente Medemblik)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 voor het brandveilig gebruiken van de algemene ruimte van het appartementencomplex (appartement Boogerd 3E) en de appartementen Boogerd 2A t/m D, 3A t/m D en 3F, G, H en K 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 mei zes weken inzien in het gemeentehuis (Dick Ketlaan 21, Wognum)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1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Boogerd 2A t/m D, 3A t/m D en 3E, F, G, H en K  in Wognum (gemeente Medemblik)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2</meta:user-defined>
    <meta:user-defined meta:name="OVERHEIDop.publicationIssue">25172</meta:user-defined>
    <meta:user-defined meta:name="OVERHEIDop.StcrtID/DC.identifier">stcrt-2019-25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X 2a</meta:user-defined>
    <meta:user-defined meta:name="OVERHEIDop.woonplaats">Wognum</meta:user-defined>
    <meta:user-defined meta:name="OVERHEIDop.straatnaam">Booger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0319 521625</meta:user-defined>
    <meta:user-defined meta:name="OVERHEIDop.versieInformatie"/>
  </office:meta>
</office:document-meta>
</file>