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plein 18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9 mei 2019 het ontwerp-bestemmingsplan "Dorpsplein 18" (NL.IMRO.0785.BP2018002Dorpsplei-ow01) gedurende zes weken (tot en met 19 juni 2019) voor een ieder ter inzage ligt.</text:p>
            <text:p text:style-name="tussenkopcur">Doel, ligging en begrenzing</text:p>
            <text:p text:style-name="common-al">Het plan voorziet in de mogelijkheid tot het realisering van maximaal 5 appartementen met de mogelijkheid van gemengde functies (wonen, horeca en kantoor) op de begane grond. Het plangebied betreft het perceel kadastraal bekend gemeente Goirle, sectie F, nummer 1490, plaatselijk bekend Dorpsplein 18 te Riel (voormalige brandweerkazerne). Voor de exacte omvang en ligging van het plangebied wordt verwezen naar de verbeelding (plankaart).</text:p>
            <text:p text:style-name="tussenkopcur">Ter visie en reageren</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 Het plan is ook raadpleegbaar op de gemeentelijke website: www.goirle.nl en op www.ruimtelijkeplannen.nl</text:p>
            <text:p text:style-name="common-al">Gedurende de termijn van terinzagelegging kan een ieder over het ontwerp-bestemmingsplan ee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 5310 658).</text:p>
            <text:p text:style-name="last-al"/>
            <text:p text:style-name="tekst_bottom"/>
          </text:section>
        </text:section>
        <text:section text:name="zakelijke-mededeling-sluiting_id1-3-2-2" text:style-name="zakelijke-mededeling-sluiting">
          <text:section text:name="ondertekening_id1-3-2-2-1">
            <text:p><text:span text:style-name="functie">Goirle, 8 mei 2019</text:span></text:p>
            <text:p><text:span text:style-name="functie">het college van burgemeester en wethouders</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plein 18 (Rie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155</meta:user-defined>
    <meta:user-defined meta:name="OVERHEIDop.StcrtID/DC.identifier">stcrt-2019-25155</meta:user-defined>
    <meta:user-defined meta:name="OVERHEID.TaxonomieBeleidsagenda/OVERHEID.category">Openbare orde en veiligheid | Organisatie en beleid</meta:user-defined>
    <meta:user-defined meta:name="OVERHEID.Gemeente/DC.spatial">Goirle</meta:user-defined>
    <meta:user-defined meta:name="OVERHEIDop.Ruimtelijkplan/OVERHEIDop.bekendmakingBetreffendePlan">NL.IMRO.0785.BP2018002Dorpsplei-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