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8.0229, Parklaan 17 A t/m 17 D, 19 A t/m 19 D, 6131 KE te Sittard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te verlenen.</text:p>
            <text:p text:style-name="common-al"/>
            <text:p text:style-name="common-al">Omschrijving activiteit(en): nieuwbouw appartementencomplex met onder maaiveld liggende parkeergarages.</text:p>
            <text:p text:style-name="common-al">Locatie: Parklaan 17 A t/m 17 D, 19 A t/m 19 D, 6131 KE te Sittard </text:p>
            <text:p text:style-name="common-al">Datum ter inzage legging: 2 mei 2019</text:p>
            <text:p text:style-name="common-al">Dossiernummer: Om18.0229</text:p>
            <text:p text:style-name="common-al"/>
            <text:p text:style-name="common-al">Het hierboven vermelde ontwerpbesluit en de hierbij behorende stukken liggen met ingang van 2 mei 2019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3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8.0229, Parklaan 17 A t/m 17 D, 19 A t/m 19 D, 6131 KE te Sittard (uitgebreide voorbereidings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5132</meta:user-defined>
    <meta:user-defined meta:name="OVERHEIDop.StcrtID/DC.identifier">stcrt-2019-2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KE 17</meta:user-defined>
    <meta:user-defined meta:name="OVERHEIDop.woonplaats">Sittard</meta:user-defined>
    <meta:user-defined meta:name="OVERHEIDop.straatnaam">Park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491 334217</meta:user-defined>
    <meta:user-defined meta:name="OVERHEIDop.versieInformatie"/>
  </office:meta>
</office:document-meta>
</file>