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201904</text:p>
            <text:p text:style-name="context_bottom"/>
          </text:section>
          <text:p text:style-name="aanhef_wie">Burgemeester en wethouders van Noord-Beveland,</text:p>
          <text:p text:style-name="aanhef_wie">gelet op artikel 18, lid 1 onder d van de Wegenverkeerswet 1994 bevoegd is tot het nemen van besluiten; </text:p>
          <text:p text:style-name="aanhef_wie">Betreft:       het verzoek van mevrouw (naam) voor aanvraag gehandicaptenparkeerplaats op kenteken ter hoogte van het perceel aan de Torendijk 105 in Kortgene.</text:p>
          <text:p text:style-name="aanhef_wie"/>
          <text:section text:name="considerans_id1-3-2-1-6" text:style-name="considerans">
            <text:p text:style-name="tussenkopcur">
            <text:span text:style-name="nadrukvet">Overwegende dat</text:span>:</text:p>
            <text:p text:style-name="tussenkopcur">-        (naam) in het bezit is van een gehandicaptenparkeerkaart; </text:p>
            <text:p text:style-name="tussenkopcur">-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p text:style-name="tussenkopcur">-        (naam) niet beschikt over een garage, oprit of carport bij de woning;</text:p>
            <text:p text:style-name="tussenkopcur">-        het wenselijk is om personen die zich moeilijk te voet kunnen voortbe­wegen het recht te geven op een gehandicaptenparkeerplaats die zo dicht mogelijk gelegen is ten opzichte van de woning;</text:p>
            <text:p text:style-name="tussenkopcur">-        op grond van artikel 26, lid 1 RVV 1990 op een gehandicaptenparkeerplaats slechts mag worden geparkeerd:</text:p>
            <text:p text:style-name="tussenkopcur">- een gehandicaptenvoertuig;</text:p>
            <text:p text:style-name="tussenkopcur">- een motorvoertuig op meer dan twee wielen waarin een geldige gehandicaptenparkeerkaart duidelijk zichtbaar is aangebracht;</text:p>
            <text:p text:style-name="tussenkopcur">- indien de gehandicaptenparkeerplaats is gereserveerd voor een bepaald voertuig, dat voertuig.  </text:p>
            <text:p text:style-name="tussenkopcur">-        op grond van artikel 24 BABW verkeersbesluiten worden genomen na overleg met de korpschef van het regionale politiekorps. De korpschef van het regionale politiekorps hun voornemen tot het realiseren van de gehandicaptenparkeerplaats ter hoogte van de woning aan de Torendijk 105 in Kortgene hebben kenbaar gemaakt, welk advies d.d. 10-04-2019 integraal onderdeel uitmaakt van dit besluit;</text:p>
            <text:p text:style-name="tussenkopcur">-        wij overleg hebben gehad met de gemeentelijke buitengewoon opsporingsambtenaar met betrekking tot het realiseren van de gehandicaptenparkeerplaats;</text:p>
            <text:p text:style-name="tussenkopcur">-        de parkeerdruk ter plaatse niet zodanig groot is dat het aanleiding geeft om de gehandicaptenparkeerplaats te weigeren;  </text:p>
            <text:p text:style-name="tussenkopcur">-        op grond van artikel 26 BABW het besluit gedurende 6 weken voor een ieder ter inzage wordt gelegd.</text:p>
            <text:p text:style-name="tussenkopcur">
            <text:span text:style-name="nadrukvet">Gelet op:</text:span>
          </text:p>
            <text:p text:style-name="tussenkopcur">- artikel 15 van de Wegenverkeerswet 1994 en artikel 12 van BABW, alsmede het Reglement verkeersregels en verkeerstekens 1990;</text:p>
            <text:p text:style-name="tussenkopcur">- artikel 2 van de Wegenverkeerswet 1994 lid 1 onder c: het in stand houden van de weg en het waarborgen van de bruikbaarheid daarvan; </text:p>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Tot het plaatsen van het bord E6 (gehandicaptenparkeerplaats) zoals genoemd in bijlage I van het Reglement verkeersregels en verkeerstekens 1990, waaronder een onderbord met het kentekennummer 11-RND-4 zal worden aangebracht, dit ter hoogte van de woning aan de Torendijk 105 in Kortgene zoals aangegeven op de bij dit besluit behorende situatietekening.</text:p>
            <text:p text:style-name="common-al">II.       Een kopie van dit besluit toe te zenden aan:</text:p>
            <text:p text:style-name="common-al"/>
            <text:list text:style-name="id1-3-2-2-1-4">
              <text:list-item text:style-override="id1-3-2-2-1-4-1">
                <text:number/>
                <text:p text:style-name="al">- (naam), (adres), (woonplaats); </text:p>
                <text:p text:style-name="al">          -        Politie Zeeland, Postbus 5009, 4330 KA Middelburg;</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Wissenkerke, 16 april 2019</text:span>
            <text:span text:style-name="datum"/>
          </text:p>
          </text:section>
          <text:section text:name="ondertekening_id1-3-2-3-2">
            <text:p>Burgemeester en wethouders van Noord-Beveland,</text:p>
            <text:p><text:span text:style-name="deze">Namens hen,</text:span></text:p>
            <text:p>mr. B.C.C. Melis</text:p>
            <text:p><text:span text:style-name="functie">adjunct-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p text:style-name="bezwaarschrift_al"/>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p text:style-name="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text:span text:style-name="nadrukcur">. Daarvoor moet u wel beschikken over een elektronische handtekening (DigiD). Kijk op de genoemde site voor de precieze voorwaarden.</text:sp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127</meta:user-defined>
    <meta:user-defined meta:name="OVERHEIDop.StcrtID/DC.identifier">stcrt-2019-25127</meta:user-defined>
    <meta:user-defined meta:name="DCTERMS.alternative">Gemeente Noord-Beveland - gehandicaptenparkeerplaats op kenteken - ter hoogte van perceel aan de Torendijk 105 in Kortgene</meta:user-defined>
    <meta:user-defined meta:name="OVERHEID.Organisatietype/OVERHEID.organisationType">gemeente</meta:user-defined>
    <meta:user-defined meta:name="OVERHEID.Gemeente/OVERHEID.authority">Noord-Beveland</meta:user-defined>
    <meta:user-defined meta:name="OVERHEID.Gemeente/DC.creator">Noord-Beveland</meta:user-defined>
    <meta:user-defined meta:name="OVERHEID.TaxonomieBeleidsagenda/OVERHEID.category">Verkeer | Organisatie en beleid</meta:user-defined>
    <meta:user-defined meta:name="OVERHEID.Gemeente/DC.spatial">Noord-Beveland</meta:user-defined>
    <meta:user-defined meta:name="OVERHEID.PostcodeHuisnummer/OVERHEIDop.postcodeHuisnummer">4484NC 105</meta:user-defined>
    <meta:user-defined meta:name="OVERHEIDop.woonplaats">Kortgene</meta:user-defined>
    <meta:user-defined meta:name="OVERHEIDop.straatnaam">Tor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1904</meta:user-defined>
    <meta:user-defined meta:name="DCTERMS.abstract">het realiser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4687 397832</meta:user-defined>
    <meta:user-defined meta:name="OVERHEIDop.versieInformatie"/>
  </office:meta>
</office:document-meta>
</file>