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gewaldseweg 10,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wijzigingsplan gedurende zes weken voor iedereen ter inzage ligt.</text:p>
            <text:p text:style-name="common-al">
            <text:span text:style-name="nadrukvet"> Het plan</text:span>
          </text:p>
            <text:p text:style-name="common-al">Het ontwerpwijzigingsplan heeft betrekking op de locatie Hogewaldseweg 10 in Groesbeek. Het plan omvat het planologisch-juridisch kader om de bestaande agrarische bedrijfsbestemming op deze locatie om te zetten naar een woonbestemming. Het bestaande agrarisch bedrijf wordt ter plaatse beëindigd. De agrarische bedrijfswoning aan de Hogewaldseweg 10 krijgt een bestemming voor burgerwoondoeleinden. De wijziging naar een woonbestemming belemmert geen andere activiteiten in de omgeving, waaronder die van de omliggende agrarische bedrijven.</text:p>
            <text:p text:style-name="common-al">Met het wijzigingsplan wordt toepassing gegeven aan de wijzigingsbevoegdheid uit artikel 3.8.5 van de regels van het bestemmingsplan 'Buitengebied Groesbeek'. Voor de bouwmogelijkheden is aangesloten bij de bouwregels die dit bestemmingsplan hiervoor biedt. </text:p>
            <text:p text:style-name="common-al">
            <text:span text:style-name="nadrukvet"> Inzage </text:span>
          </text:p>
            <text:p text:style-name="common-al">Het ontwerpwijzigingsplan 'Hogewaldseweg 10, Groesbeek' ligt overeenkomstig het bepaalde in artikel 3.9a Wet ruimtelijke ordening met ingang van 3 mei 2019 gedurende zes weken voor iedereen ter inzage. Het plan is digitaal beschikbaar en raadpleegbaar op:</text:p>
            <text:p text:style-name="common-al">- <text:a xlink:href="http://www.ruimtelijkeplannen.nl/?planidn=NL.IMRO.1945.BpGroHogewaweg10-ONW1" xlink:type="simple">www.ruimtelijkeplannen.nl/?planidn=NL.IMRO.1945.BpGroHogewaweg10-ONW1</text:a></text:p>
            <text:p text:style-name="common-al">- <text:a xlink:href="https://1945.ropubliceer.nl/" xlink:type="simple">https://1945.ropubliceer.nl/</text:a></text:p>
            <text:p text:style-name="common-al">Daarnaast is het ontwerpwijzigingsplan op afspraak in te zien in het gemeentehuis, Dorpsplein 1 te Groesbeek. Het gemeentehuis is op werkdagen geopend van 9.00u tot 17.00u en op maandagavondvan 17.00u tot 19.00u. Voor het maken van een afspraak kunt u contact opnemen met mevrouw H. Schot, telefoonnummer 0614 62 49 29.</text:p>
            <text:p text:style-name="common-al">
            <text:span text:style-name="nadrukvet"> Zienswijzen</text:span>
          </text:p>
            <text:p text:style-name="common-al">Belanghebbenden kunnen binnen de hierboven genoemde termijn van terinzagelegging schriftelijk of mondeling een gemotiveerde zienswijze op bovengenoemd ruimtelijk plan kenbaar maken bij het college van burgemeester en wethouders van Berg en Dal, Postbus 20, 6560 AA Groesbeek. Het is niet mogelijk via internet/e-mail een zienswijze in te dienen. Voor meer informatie of het mondeling indienen van een zienswijze kunt u contact opnemen met cluster Ruimte, telefoonnummer 14 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2 me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manager afdeling </text:span>
            <text:span text:style-name="achternaam">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0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0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0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ogewaldseweg 10, Groesbeek'</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106</meta:user-defined>
    <meta:user-defined meta:name="OVERHEIDop.StcrtID/DC.identifier">stcrt-2019-25106</meta:user-defined>
    <meta:user-defined meta:name="OVERHEID.TaxonomieBeleidsagenda/OVERHEID.category">Ruimte en infrastructuur | Organisatie en beleid</meta:user-defined>
    <meta:user-defined meta:name="OVERHEIDop.Ruimtelijkplan/OVERHEIDop.bekendmakingBetreffendePlan">NL.IMRO.1945.BpGroHogewaweg10-ONW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S 10</meta:user-defined>
    <meta:user-defined meta:name="OVERHEIDop.woonplaats">Groesbeek</meta:user-defined>
    <meta:user-defined meta:name="OVERHEIDop.straatnaam">Hogewald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527 419405</meta:user-defined>
    <meta:user-defined meta:name="OVERHEIDop.versieInformatie"/>
  </office:meta>
</office:document-meta>
</file>