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van elektrische voertuigen aan de Lindenlaan nabij de Plave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Lindenlaan nabij de Plaveenseweg.</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het verloren gaan van openbare parkeerplaatsen ten gunste van parkeerplaatsen voor elektrisch laden wordt vanwege de hierboven genoemde redenen als acceptabel gezien.</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van elektrische voertuigen aan de Lindenlaan nabij de Plaveenseweg</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98</meta:user-defined>
    <meta:user-defined meta:name="OVERHEIDop.StcrtID/DC.identifier">stcrt-2019-25098</meta:user-defined>
    <meta:user-defined meta:name="DCTERMS.alternative">Gemeente Huizen - oplaadpunt elektrische voertuigen - Lindenlaa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AW 47</meta:user-defined>
    <meta:user-defined meta:name="OVERHEIDop.woonplaats">Huizen</meta:user-defined>
    <meta:user-defined meta:name="OVERHEIDop.straatnaam">Linden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49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8|exb-2019-21726</meta:user-defined>
    <meta:user-defined meta:name="OVERHEID.EPSG28992/DC.spatial">144724 478633</meta:user-defined>
    <meta:user-defined meta:name="OVERHEIDop.versieInformatie"/>
  </office:meta>
</office:document-meta>
</file>