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trekken besluit oplaadpunt Wagenweg en reserveren nieuwe locatie Bov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tussenkopcur">
            <text:span text:style-name="nadrukcur">Aanleiding</text:span>
          </text:p>
            <text:p text:style-name="considerans.al">Op 18 december 2018 is een verkeersbesluit genomen voor reserveren van twee parkeerplaatsen voor opladen van elektrische voertuigen in de Wagenweg, nabij de Koedijk. De gemeente heeft de overwegingen in het bezwaar heroverwogen en zal deze intrekken. Om aan de aanvraag voor het openbare oplaadpunt te voldoen, wordt er aan de Bovenweg een nieuwe locatie gereserveerd.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atie</text:span>
          </text:p>
            <text:p text:style-name="considerans.al">Met het verkeersbesluit wordt het bevorderen van een doelmatig of zuinig energiegebruik beoogd, zoals bedoeld in artikel 2, lid 3a van de Wegenverkeerswet 1994.</text:p>
            <text:p text:style-name="considerans.al">Bij de locatiekeuze voor de Wagenweg is niet voldoende gekeken naar het criterium dat oplaadpunten op goed zichtbare locaties worden geplaatst met sociale controle. Een belangrijke overweging hierbij is dat een oplaadpunt goed vindbaar moet zijn. Het is daarom logisch om deze te plaatsen in (het zicht van) een straat die voorziet in de ontsluiting van een woonwijk en niet in een woonstraat. Daarnaast is vanwege de hogere verkeersintensiteit in een dergelijke straat ook sprake van meer sociale controle. In dit geval is het daarom ook logisch om te kiezen voor een oplaadpunt in de Bovenweg en niet in de Wagenweg.     </text:p>
            <text:p text:style-name="considerans.al">De exacte locatie voor het oplaadpunt aan de Bovenweg is weergegeven op de bijgevoegde tekening met nr. 1829C13. Deze locatie voldoet aan de plaatsingscriteria genoemd in de <text:span text:style-name="nadrukcur">Actualisatie beleid oplaadpunten elektrische auto's (2016)</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7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7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trekken besluit oplaadpunt Wagenweg en reserveren nieuwe locatie Bovenweg</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071</meta:user-defined>
    <meta:user-defined meta:name="OVERHEIDop.StcrtID/DC.identifier">stcrt-2019-25071</meta:user-defined>
    <meta:user-defined meta:name="DCTERMS.alternative">Gemeente Huizen - oplaadpunt elektrische voertiugen - Bovenweg en Wagenweg</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6</meta:user-defined>
    <meta:user-defined meta:name="OVERHEIDop.woonplaats">Huizen</meta:user-defined>
    <meta:user-defined meta:name="OVERHEIDop.straatnaam">Wagen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50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13|exb-2019-21711</meta:user-defined>
    <meta:user-defined meta:name="OVERHEID.EPSG28992/DC.spatial">145269 478695</meta:user-defined>
    <meta:user-defined meta:name="OVERHEIDop.versieInformatie"/>
  </office:meta>
</office:document-meta>
</file>