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het Kerkplein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1 meil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Grote Kerk 2</text:span>,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ter hoogte van de sluispoort richting de Grote Kerk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op de parkeerplaats ter hoogte van de sluispoort richting de <text:span text:style-name="nadrukvet">Grote kerk</text:span> te Hoorn. 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21-3">
                <text:number>•</text:number>
                <text:p text:style-name="al">dit besluit in werking te laten treden zodra het bord E6 is ge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Westfries Weekblad</text:p>
              </text:list-item>
              <text:list-item text:style-override="id1-3-2-2-1-24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6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op kenteken op het Kerkplein te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3</meta:user-defined>
    <meta:user-defined meta:name="OVERHEIDop.publicationIssue">25068</meta:user-defined>
    <meta:user-defined meta:name="OVERHEIDop.StcrtID/DC.identifier">stcrt-2019-25068</meta:user-defined>
    <meta:user-defined meta:name="DCTERMS.alternative">Gemeente Hoorn - GHP op kenteken - Kerkplei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85748</meta:user-defined>
    <meta:user-defined meta:name="DCTERMS.abstract">GHP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