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Middengebied-Noord, gemeente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3.7 van de Wet ruimtelijke ordening maken Burgemeester en Wethouders van Sittard-Geleen bekend dat de gemeenteraad heeft besloten, te verklaren dat een bestemmingsplan wordt voorbereid voor het Middengebied-Noord. Het gebied wordt globaal begrensd door de Middenweg, Rijksweg Noord Geleen, een denkbeeldige lijn op ca. 160 meter ten noorden van het Janskamperpark in Geleen en de spoorlijn Sittard-Heerlen. </text:p>
            <text:p text:style-name="common-al"/>
            <text:p text:style-name="common-al">Het bestemmingsplan dat wordt voorbereid voorziet in het terugbrengen van het aantal woningen dat zou worden gebouwd in het Middengebied-Noord. Volgens het huidige bestemmingsplan kunnen daar 700 woningen worden gebouwd. Het nieuwe bestemmingsplan zal, zoals nu voorgenomen, voorzien in 225 woningen en 50 zorgwoningen.</text:p>
            <text:p text:style-name="common-al"/>
            <text:p text:style-name="common-al">De gemeenteraad heeft besloten dat het voorbereidingsbesluit na bekendmaking op16 mei 2019 in werking treedt. </text:p>
            <text:p text:style-name="common-al"/>
            <text:p text:style-name="common-al">U kunt het voorbereidingsbesluit inzien vanaf donderdag 16 mei 2019 bij de Stadswinkel Geleen (van maandag t/m vrijdag van 8.00 tot 18.00 uur en op donderdagavond van 18.00 tot 20.00 uur), Markt 1 te Geleen. </text:p>
            <text:p text:style-name="common-al">Tevens is het voorbereidingsbesluit vanaf de dag van bekendmaking in te zien via <text:a xlink:href="http://www.ruimtelijkeplannen.nl" xlink:type="simple"><text:span text:style-name="nadrukondlijn">www.ruimtelijkeplannen.nl</text:span></text:a>. onder NL.IMRO.1883.MiddengebiedNoord-VBB1.</text:p>
            <text:p text:style-name="common-al"/>
            <text:p text:style-name="common-al">Tegen het voorbereidingsbesluit kan geen bezwaar worden ingediend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6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506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Middengebied-Noord, gemeente Sittard-Gele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15</meta:user-defined>
    <meta:user-defined meta:name="OVERHEIDop.publicationIssue">25064</meta:user-defined>
    <meta:user-defined meta:name="OVERHEIDop.StcrtID/DC.identifier">stcrt-2019-25064</meta:user-defined>
    <meta:user-defined meta:name="OVERHEID.TaxonomieBeleidsagenda/OVERHEID.category">Ruimte en infrastructuur | Organisatie en beleid</meta:user-defined>
    <meta:user-defined meta:name="OVERHEID.Gemeente/DC.spatial">Sittard-Geleen</meta:user-defined>
    <meta:user-defined meta:name="OVERHEIDop.Ruimtelijkplan/OVERHEIDop.bekendmakingBetreffendePlan">NL.IMRO.1883.MiddengebiedNoord-VBB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