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 bestemmingsplan Biddinghuizen – Kubbeweg 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het op 25 april 2019 vastgestelde bestemmingsplan BIDDINGHUIZEN - Kubbeweg 17 (D4014)’ op grond van de Wet ruimtelijke ordening ter inzage ligt. </text:p>
            <text:p text:style-name="common-al"/>
            <text:p text:style-name="common-al">Dit bestemmingsplan voorziet in een grenscorrectie aan de achterzijde van het bedrijfsperceel aan de Kubbeweg 17 te Biddinghuizen om een nieuw bedrijfsgebouw mogelijk te maken, alsmede extra parkeer- en opslagplaatsen te realiseren.</text:p>
            <text:p text:style-name="common-al"/>
            <text:p text:style-name="common-al">U kunt het bestemmingsplan inzien van 9 mei tot en met 19 juni 2019 bij/op:</text:p>
            <text:p text:style-name="common-al">• de publieksbalie van het gemeentehuis op afspraak.</text:p>
            <text:p text:style-name="common-al">• online op www.dronten.nl.</text:p>
            <text:p text:style-name="common-al">• online op ruimtelijkeplannen.nl:  </text:p>
            <text:p text:style-name="common-al">o http://www.ruimtelijkeplannen.nl/web-roo/roo/bestemmingsplannen?planidn=NL.IMRO.0303.D4014-VA01</text:p>
            <text:p text:style-name="common-al"/>
            <text:p text:style-name="common-al">Beroepschrift/voorlopige voorziening  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 belanghebbende bent aantoont dat u redelijkerwijs niet in staat bent geweest tijdig zienswijzen bij de gemeenteraad in te dienen.</text:p>
            <text:p text:style-name="common-al"/>
            <text:p text:style-name="common-al">Burgers kunnen ook digitaal beroep instellen via https://digitaalloket.raadvanstate.nl/.Voor het digitaal verzenden moet u beschikken over DigiD.</text:p>
            <text:p text:style-name="common-al"/>
            <text:p text:style-name="common-al">Het besluit van de gemeenteraad van Dronten treedt in werking daags na het aflopen van de beroepstermijn. Ook kunt u tijdens de beroepstermijn een verzoek om een voorlopige voorziening richten aan de Voorzitter van genoemde Afdeling. Het besluit treedt dan niet in werking voordat op dat verzoek is beslist.</text:p>
            <text:p text:style-name="last-al"/>
            <text:p text:style-name="tussenkopcur">Dronten, 8 mei  2019.</text:p>
            <text:p text:style-name="tussenkopcur">Het college van Dronten,</text:p>
            <text:p text:style-name="tussenkopcur">secretaris, m drs. T. van Lenthe;</text:p>
            <text:p text:style-name="tussenkopcur">burgemeester, I.A. Bakk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6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6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vastgesteld bestemmingsplan Biddinghuizen – Kubbeweg 17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5060</meta:user-defined>
    <meta:user-defined meta:name="OVERHEIDop.StcrtID/DC.identifier">stcrt-2019-25060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D4014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onten</meta:user-defined>
    <meta:user-defined meta:name="OVERHEID.PostcodeHuisnummer/OVERHEIDop.postcodeHuisnummer">8256PK 14</meta:user-defined>
    <meta:user-defined meta:name="OVERHEIDop.woonplaats">Biddinghuizen</meta:user-defined>
    <meta:user-defined meta:name="OVERHEIDop.straatnaam">Kubb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775 496027</meta:user-defined>
    <meta:user-defined meta:name="OVERHEIDop.versieInformatie"/>
  </office:meta>
</office:document-meta>
</file>