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Oude Ebbingestraat 80 / Hardewikerstraat 5 t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1, eerste lid 1, sub a, onder 1° van de Wet algemene bepalingen omgevingsrecht (Wabo) juncto artikel 6.4 van het Besluit omgevingsrecht op 14 januari 2019 (verzonden 14 januari 2019) omgevingsvergunning hebben verleend voor het verbouwen van een rijksmonument aan de Hardewikerstraat 5 en de Oude Ebbingestraat 80 te Groningen. </text:p>
            <text:p text:style-name="common-al"/>
            <text:p text:style-name="common-al">
            <text:span text:style-name="nadrukvet">Ter inzage</text:span>
          </text:p>
            <text:p text:style-name="common-al">Het ontwerpbesluit heeft vanaf 22 november 2018 gedurende zes weken ter inzage gelegen bij de afdeling VTH van de gemeente Groningen aan het Harm Buiterplein 1, 9723 ZR te Groningen. Er zijn gedurende deze periode geen zienswijzen naar voren gebracht. De motivatie van definitieve besluit is ten opzichte van het ontwerp ongewijzigd.</text:p>
            <text:p text:style-name="common-al"/>
            <text:p text:style-name="common-al">Het definitieve besluit ligt ter inzage bij de afdeling VTH, Harm Buiterplein 1, geopend op werkdagen van 9.00 uur tot 13.00 uur vrije inloop zonder afspraak. Van 13.00 uur tot 17.00 uur alleen op afspraak. Een afspraak kunt u maken via <text:a xlink:href="https://eloket.groningen.nl" xlink:type="simple">https://eloket.groningen.nl</text:a> . </text:p>
            <text:p text:style-name="common-al"/>
            <text:p text:style-name="common-al">
            <text:span text:style-name="nadrukvet">Beroepschrift</text:span>
          </text:p>
            <text:p text:style-name="common-al">De beroepstermijn van het definitieve besluit start op 17 januari 2019 voor een periode van zes weken. Gedurende de beroepstermijn kunnen belanghebbenden en de indieners van de zienswijzen een gemotiveerd beroepschrift indienen bij de afdeling bestuursrecht van de Rechtbank Noord-Nederland, Guyotplein 1, Postbus 781, 9700 AT te Groningen. U kunt het beroepschrift ook digitaal indienen via <text:a xlink:href="https://www.rechtspraak.nl" xlink:type="simple">https://www.rechtspraak.nl</text:a>. </text:p>
            <text:p text:style-name="common-al"/>
            <text:p text:style-name="common-al">
            <text:span text:style-name="nadrukvet">Voorlopige voorziening </text:span>
          </text:p>
            <text:p text:style-name="common-al">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ningen, 14 januar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0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0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omgevingsvergunning Oude Ebbingestraat 80 / Hardewikerstraat 5 te Groningen</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2506</meta:user-defined>
    <meta:user-defined meta:name="OVERHEIDop.StcrtID/DC.identifier">stcrt-2019-25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M 80</meta:user-defined>
    <meta:user-defined meta:name="OVERHEIDop.woonplaats">Groningen</meta:user-defined>
    <meta:user-defined meta:name="OVERHEIDop.straatnaam">Oude Ebbing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3703 582311</meta:user-defined>
    <meta:user-defined meta:name="OVERHEIDop.versieInformatie"/>
  </office:meta>
</office:document-meta>
</file>