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instellen parkeerverbod IJslandsestraat</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41777</text:p>
            <text:p text:style-name="tussenkopcur">Zutphen: 2 mei 2019</text:p>
            <text:p text:style-name="tussenkopcur"/>
            <text:p text:style-name="common-al">Burgemeester en wethouders van Zutphen;</text:p>
            <text:p text:style-name="common-al"/>
            <text:p text:style-name="common-al">overwegende,</text:p>
            <text:p text:style-name="common-al"/>
            <text:p text:style-name="common-al">dat het bedrijventerrein De Mars in het Aanwijzingsbesluit parkeren grote voertuigen van 10 mei 2005 is aangewezen als gebied waar grote voertuigen geparkeerd mogen worden;</text:p>
            <text:p text:style-name="common-al"/>
            <text:p text:style-name="common-al">dat de IJslandsestraat een doodlopende weg is en aan het einde van de straat een keerlus aanwezig is;</text:p>
            <text:p text:style-name="common-al"/>
            <text:p text:style-name="common-al">dat ter hoogte van deze keerlus veelvuldig vrachtwagens en trailers geparkeerd worden;</text:p>
            <text:p text:style-name="common-al"/>
            <text:p text:style-name="common-al">dat de aanliggende percelen hierdoor niet dan wel minder goed bereikbaar zijn;</text:p>
            <text:p text:style-name="common-al"/>
            <text:p text:style-name="common-al">dat dit opgelost kan worden door aan de noordkant van de keerlus een parkeerverbod in te stellen;</text:p>
            <text:p text:style-name="common-al"/>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erzekeren van de veiligheid op de weg en het zoveel mogelijk waarborgen van de vrijheid van het verkeer gewenst is een parkeerverbod in te stellen in een deel van de IJslandsestraat;</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text:p>
            <text:p text:style-name="common-al"/>
            <text:p text:style-name="common-al">gelet op artikel 18, lid 1, sub d van de Wegenverkeerswet 1994, de artikelen 8 en 12 van het Besluit administratieve bepalingen inzake het wegverkeer;</text:p>
            <text:p text:style-name="common-al"/>
            <text:p text:style-name="common-al">b e s l u i t e n:</text:p>
            <text:p text:style-name="common-al"/>
            <text:p text:style-name="common-al">een parkeerverbod in te stellen in de IJslandsestraat, ter hoogte van de noordzijde van de keerlus, door het plaatsen van bord E1 van Bijlage 1 van het Reglement verkeersregels en verkeerstekens 1990, conform de bij dit besluit horende situatieschets.</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instellen parkeerverbod IJslandsestraat</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056</meta:user-defined>
    <meta:user-defined meta:name="OVERHEIDop.StcrtID/DC.identifier">stcrt-2019-25056</meta:user-defined>
    <meta:user-defined meta:name="DCTERMS.alternative">Gemeente Zutphen - instellen parkeerverbod - IJslandsestraa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2CL 14</meta:user-defined>
    <meta:user-defined meta:name="OVERHEIDop.woonplaats">Zutphen</meta:user-defined>
    <meta:user-defined meta:name="OVERHEIDop.straatnaam">IJsland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sluit|exb-2019-21699</meta:user-defined>
    <meta:user-defined meta:name="OVERHEID.EPSG28992/DC.spatial">211310 463662</meta:user-defined>
    <meta:user-defined meta:name="OVERHEIDop.versieInformatie"/>
  </office:meta>
</office:document-meta>
</file>