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van Rijkswaterstaat van 11 april 2019, met kenmerk RWS-2019/11575 tot wijziging van het Besluit instelling organisatieonderdelen Rijkswaterstaat 2013 in verband met vermelding algemeen directeur van het organisatieonderdeel Rijkswaterstaat Nova</text:h>
      <text:p text:style-name="ifm_p_mt.3.7mm_ifm">De directeur-generaal Rijkswaterstaat,</text:p>
      <text:p text:style-name="ifm_p_mt.3.7mm_ifm">Gelet op artikel 2, tweede lid, van het Instellingsbesluit directoraat-generaal Rijkswaterstaat 2013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tweede lid van artikel 2 van het Besluit instelling organisatieonderdelen Rijkswaterstaat 2013 komt te luiden:</text:p>
      <text:section text:style-name="ifm_sect_mleft.5.1mm_ifm" text:name="d15e51">
        <text:p text:style-name="ifm_p_mt.3.7mm_indent.-7mm_mleft.7mm_ifm">2.<text:tab/> In afwijking van het eerste lid staan Rijkswaterstaat Corporate Dienst en Rijkswaterstaat Nova onder leiding van een algemeen directeu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9.</text:p>
      <text:p text:style-name="ifm_p_mt.3.7mm_ifm">Dit besluit zal met de toelichting in de Staatscourant worden geplaatst.</text:p>
      <text:p text:style-name="ifm_p_font.italic_mt.3.7mm_ifm">
                  Den Haag,
                   11 april 2019
               </text:p>
      <text:p text:style-name="ifm_p_font.italic_mt.3.7mm_ifm">De directeur-generaal Rijkswaterstaat,<text:line-break/>M.C.A.<text:s/>Blom</text:p>
      <text:h text:style-name="ifm_p_font.bold_mt.5.08mm_page.break-before_ifm" text:outline-level="3">TOELICHTING</text:h>
      <text:p text:style-name="ifm_p_mt.4.23mm_ifm">Dit besluit wijzigt het Besluit instelling organisatieonderdelen Rijkswaterstaat 2013.</text:p>
      <text:p text:style-name="ifm_p_ifm">Deze wijziging is nodig om aan te geven dat het organisatieonderdeel Rijkswaterstaat Nova onder leiding staat van een algemeen directeur.</text:p>
      <text:p text:style-name="ifm_p_font.italic_mt.3.7mm_ifm">De directeur-generaal Rijkswaterstaat,<text:line-break/>M.C.A.<text:s/>Bl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045</text:span><text:tab/>1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045</text:span><text:tab/>1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-generaal van Rijkswaterstaat van 11 april 2019, met kenmerk RWS-2019/11575 tot wijziging van het Besluit instelling organisatieonderdelen Rijkswaterstaat 2013 in verband met vermelding algemeen directeur van het organisatieonderdeel Rijkswaterstaat Nova</dc:title>
    <meta:user-defined meta:name="OVERHEIDop.Staatscourant/DC.type">Interne regelingen</meta:user-defined>
    <meta:user-defined meta:name="OVERHEIDop.DienstAgentschapInstellingOfProject/DC.creator">Rijks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0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0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-generaal van Rijkswaterstaat van 11 april 2019, met kenmerk RWS-2019/11575 tot wijziging van het Besluit instelling organisatieonderdelen Rijkswaterstaat 2013 in verband met vermelding algemeen directeur van het organisatieonderdeel Rijkswaterstaat Nova</meta:user-defined>
    <meta:user-defined meta:name="DCTERMS.W3CDTF/DCTERMS.available">2019-05-10</meta:user-defined>
  </office:meta>
</office:document-meta>
</file>