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wee algemene gehandicaptenparkeerplaatsen Mina Krusemanstraat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8 december 2018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in het flatgebouw/appartementencomplex aan het <text:span text:style-name="nadrukvet">Mina Krusemanstraat </text:span>meerdere bewoners in bezit zijn van een gehandicaptenparkeerkaart voor bestuurders;</text:p>
            <text:p text:style-name="common-al">op dit moment 4 algemene gehandicaptenparkeerplaatsen aanwezig zijn op de parkeerplaats nabij het flatgebouw/appartementencomplex;</text:p>
            <text:p text:style-name="common-al">deze gehandicaptenparkeerplaatsen regelmatig allemaal bezet zijn en niet alle bewoners die in bezit zijn van een gehandicaptenparkeerkaart voor bestuurders daar kunnen parkeren;</text:p>
            <text:p text:style-name="common-al">wij bij flatgebouwen, appartementencomplexen e.d. uitsluitend algemene gehandicaptenparkeerplaatsen aanwijzen; </text:p>
            <text:p text:style-name="common-al">bij het flatgebouw/appartementencomplex aan het <text:span text:style-name="nadrukvet">Mina Krusemanstraat</text:span> twee extra gehandicaptenparkeerplaats benodigd zijn om de aan de <text:span text:style-name="nadrukvet">Mina Krusemanstraat en Betje Wolffplein</text:span> wonende bezitters van een gehandicaptenparkeerkaart voor bestuurders dichtbij de ingang te kunnen laten parkeren;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besluit;</text:p>
            <text:p text:style-name="common-al"/>
            <text:p text:style-name="common-al">
            <text:span text:style-name="nadrukvet">Besluit:</text:span>
          </text:p>
            <text:p text:style-name="common-al">tot het aanwijzen van twee algemene gehandicaptenparkeerplaatsen op het parkeerterrein aan de achterzijde van <text:span text:style-name="nadrukvet">Mina Krusemanstraat</text:span>, te Hoorn.</text:p>
            <text:p text:style-name="common-al"/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Westfries Weekblad</text:p>
              </text:list-item>
              <text:list-item text:style-override="id1-3-2-2-1-20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>Bent u het niet eens met dit besluit?</text:p>
        </text:section>
        <text:section text:name="bezwaarschrift_id1-3-2-6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7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8" text:style-name="bezwaarschrift">
          <text:p text:style-name="bezwaarschrift_top"/>
          <text:p text:style-name="bezwaarschrift_al">Hoe maakt u bezwaar?</text:p>
        </text:section>
        <text:section text:name="bezwaarschrift_id1-3-2-9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10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11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12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13" text:style-name="bezwaarschrift">
          <text:p text:style-name="bezwaarschrift_top"/>
          <text:p text:style-name="bezwaarschrift_al">• de reden(en) waarom u bezwaar maakt;</text:p>
        </text:section>
        <text:section text:name="bezwaarschrift_id1-3-2-14" text:style-name="bezwaarschrift">
          <text:p text:style-name="bezwaarschrift_top"/>
          <text:p text:style-name="bezwaarschrift_al">• de datum en uw handtekening.</text:p>
        </text:section>
        <text:section text:name="bezwaarschrift_id1-3-2-15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16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17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18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 algemene gehandicaptenparkeerplaatsen Mina Krusemanstraat, Hoor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3</meta:user-defined>
    <meta:user-defined meta:name="OVERHEIDop.publicationIssue">25042</meta:user-defined>
    <meta:user-defined meta:name="OVERHEIDop.StcrtID/DC.identifier">stcrt-2019-25042</meta:user-defined>
    <meta:user-defined meta:name="DCTERMS.alternative">Gemeente Hoorn - Twee algemene parkeerplaatsen Mina Krusemanstraat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43956</meta:user-defined>
    <meta:user-defined meta:name="DCTERMS.abstract">Twee algemene parkeerplaatsen Mina Krusemanstraat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