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Oosthem, Nijesyl 25A t/m 25F het realiseren van 2 woningen en 4 appartemen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Oosthem, Nijesyl 25A t/m 25F  UV20180632 het realiseren van 2 woningen en 4 appartementen in strijd met het bestemmingsplan (datum verzending brief / besluit: 24-4-2019)</text:p>
            <text:p text:style-name="tussenkopcur">Inzage</text:p>
            <text:p text:style-name="common-al">De aanvraag, de omgevingsvergunning en de overige bijbehorende stukken liggen met ingang van vrijdag 3 mei 2019 tot en met donderdag 13 jun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osthem, Nijesyl 25A t/m 25F het realiseren van 2 woningen en 4 appartementen in strijd met het bestemmingsplan</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33</meta:user-defined>
    <meta:user-defined meta:name="OVERHEIDop.StcrtID/DC.identifier">stcrt-2019-25033</meta:user-defined>
    <meta:user-defined meta:name="OVERHEID.TaxonomieBeleidsagenda/OVERHEID.category">Bestuur | Organisatie en beleid</meta:user-defined>
    <meta:user-defined meta:name="OVERHEIDop.Ruimtelijkplan/OVERHEIDop.bekendmakingBetreffendePlan">NL.IMRO.1900.UV2018063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W</meta:user-defined>
    <meta:user-defined meta:name="OVERHEIDop.woonplaats">Oosthem</meta:user-defined>
    <meta:user-defined meta:name="OVERHEIDop.straatnaam">Sylspae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736 558020</meta:user-defined>
    <meta:user-defined meta:name="OVERHEIDop.versieInformatie"/>
  </office:meta>
</office:document-meta>
</file>