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text:h>
      <text:p text:style-name="ifm_p_font.italic_mt.7.4mm_ifm">1 mei 2019</text:p>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5 april 2019,</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camerabewegingen en rudimentaire bewegingen van de karakters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istieke ontwikkeling:</text:span> definitieve uitwerking van het scenario, het bepalen van de visuele stijl en de creatieve en technische aspecten;</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breakdown:</text:span> een uitwerking van het scenario op productionele aspecten;</text:p>
      <text:p text:style-name="ifm_p_ifm"> <text:span text:style-name="ifm_span_font.italic_ifm">categorie:</text:span> een soort filmproductie;</text:p>
      <text:p text:style-name="ifm_p_ifm"> <text:span text:style-name="ifm_span_font.italic_ifm">debuutfilm:</text:span> een film waarmee een scenarist, regisseur of producent debuteert in een specifieke categorie waarin de betreffende scenarist, regisseur of producent nog niet eerder zelfstandig verantwoordelijk was voor een film die is gerealiseerd en openbaar gemaakt.</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e filmprofessional die voor een beperkte periode door het Fonds is aangesteld om te adviseren over aanvragen bij het fonds;</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 &amp; experiment:</text:span> een filmproductie die naar het oordeel van het bestuur binnen de categorieën speelfilm, documentaire, animatie of korte film onderzoekend en/of grensverleggend is;</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deze tevens minder dan vijftig procent van de financiering van de filmproductie bijeen. Bij een majoritaire coproductie is de Nederlandse producent hoofdverantwoordelijk en besliss ingsbevoegd en brengt deze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New Screen NL:</text:span> het programma dat zich primair richt op ontwikkeling van nieuw talent, de korte film in alle categorieën, en onderzoek &amp; experiment;</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ductieontwikkeling:</text:span> de uitwerking van de zakelijke en productionele opzet van een filmproductie ter voorbereiding op de eventuele realisering;</text:p>
      <text:p text:style-name="ifm_p_ifm"> <text:span text:style-name="ifm_span_font.italic_ifm">programma:</text:span> een samengesteld subsidieprogramma van het Fonds met een specifieke doelstelling;</text:p>
      <text:p text:style-name="ifm_p_ifm"> <text:span text:style-name="ifm_span_font.italic_ifm">projectontwikkeling:</text:span> de artistieke uitwerking van het scenario tot een definitieve versie en de uitwerking van de zakelijke en productionele opzet van een filmproductie ter voorbereiding op eventuele realisering;</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ontwikkeling en productie van speelfilms, lange animatiefilms en lange documentaires die zijn gericht op zowel theatrical als non-theatrical release.</text:p>
      <text:p text:style-name="ifm_p_ifm"> <text:span text:style-name="ifm_span_font.italic_ifm">scriptcoach:</text:span> een in zijn vakgebied gespecialiseerde en bij het project passende dramaturg, scripteditor of ervaren scenarioschrijver gespecialiseerd in het begeleiden van scenaristen in het schrijven van een scenario;</text:p>
      <text:p text:style-name="ifm_p_ifm"> <text:span text:style-name="ifm_span_font.italic_ifm">slate funding:</text:span> de financiering van een pakket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easer / trailer:</text:span> een wervende audiovisuele aankondiging van de (beoogde) filmproductie;</text:p>
      <text:p text:style-name="ifm_p_ifm"> <text:span text:style-name="ifm_span_font.italic_ifm">treatment:</text:span> een per scène of cluster van scènes, geconcentreerd geschreven weergave van het te schrijven scenario, zonder dialogen. Een mini-treatment is een beknopte versie van het treatment waarin wel de sequenties maar nog niet alle scènes uitgeschreven zijn.</text:p>
      <text:p text:style-name="ifm_p_ifm"> <text:span text:style-name="ifm_span_font.italic_ifm">werkplan:</text:span> een onderbouwd plan van aanpak waarin de planning en stappen beschreven staan voor het ontwikkelingstraject dat het team voor ogen heeft waaronder een motivatie en van de producent, de scenarist en/of regisseur op welke manier dit traject bijdraagt aan de optimale ontwikkeling van het filmplan.</text:p>
      <text:h text:style-name="ifm_p_font.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financiële bijdragen die het bestuur verstrekt voor ontwikkeling in de categorieën speelfilm, documentaire, animatie en onderzoek &amp; experiment en, met inachtneming van artikel 9, de samenwerkingsprojecten met andere instellingen die tot ontwikkeling van deze filmproducties strekken.</text:p>
      <text:p text:style-name="ifm_p_mt.3.7mm_indent.-7mm_mleft.7mm_ifm">2.<text:tab/>Het Algemeen Reglement is van toepassing naast en in aanvulling op dit deelreglement.</text:p>
      <text:h text:style-name="ifm_p_font.italic_mt.5.08mm_page.keep-with-next_ifm" text:outline-level="5">– subsidiesoorten –</text:h>
      <text:h text:style-name="ifm_p_font.bold_mt.5.08mm_page.keep-with-next_ifm" text:outline-level="2">Artikel<text:s/>3<text:s/></text:h>
      <text:p text:style-name="ifm_p_mt.4.23mm_indent.-7mm_mleft.7mm_ifm">1.<text:tab/>Het bestuur hanteert de volgende subsidiesoorten:</text:p>
      <text:p text:style-name="ifm_p_indent.-7mm_mleft.14mm_ifm">a.<text:tab/>projectsubsidies</text:p>
      <text:p text:style-name="ifm_p_indent.-7mm_mleft.14mm_ifm">b.<text:tab/><text:span text:style-name="ifm_span_font.italic_ifm">slate funding</text:span></text:p>
      <text:p text:style-name="ifm_p_mt.3.7mm_indent.-7mm_mleft.7mm_ifm">2.<text:tab/>Ten behoeve van alle in artikel 2 genoemde categorieën verstrekt het bestuur projectsubsidies.</text:p>
      <text:p text:style-name="ifm_p_mt.3.7mm_indent.-7mm_mleft.7mm_ifm">3.<text:tab/>Onverminderd het bepaalde in het vorige lid kan het bestuur <text:span text:style-name="ifm_span_font.italic_ifm">slate funding</text:span> verstrekken ten behoeve van scenario-ontwikkeling.</text:p>
      <text:h text:style-name="ifm_p_font.italic_mt.5.08mm_page.keep-with-next_ifm" text:outline-level="5">– slate funding –</text:h>
      <text:h text:style-name="ifm_p_font.bold_mt.5.08mm_page.keep-with-next_ifm" text:outline-level="2">Artikel<text:s/>4<text:s/></text:h>
      <text:p text:style-name="ifm_p_mt.4.23mm_indent.-7mm_mleft.7mm_ifm">1.<text:tab/>Het bestuur kan een subsidieronde uitschrijven voor <text:span text:style-name="ifm_span_font.italic_mt.4.23mm_ifm">slate</text:span>
                  <text:span text:style-name="ifm_span_font.italic_mt.4.23mm_ifm">funding</text:span> ten behoeve van scenario-ontwikkeling voor speelfilm dan wel documentaire. De <text:span text:style-name="ifm_span_font.italic_mt.4.23mm_ifm">slate</text:span> wordt voor een periode van twee jaar beschikbaar gesteld. Het bestuur maakt deze subsidieronde en de daaraan verbonden voorwaarden alsmede de termijnen waarbinnen hierop kan worden ingeschreven, bekend op de website van het Fonds: www.filmfonds.nl.</text:p>
      <text:p text:style-name="ifm_p_mt.3.7mm_indent.-7mm_mleft.7mm_ifm">2.<text:tab/>Het bestuur verbindt aan een <text:span text:style-name="ifm_span_font.italic_ifm">slate</text:span> in ieder geval de volgende voorwaarden:</text:p>
      <text:p text:style-name="ifm_p_indent.-7mm_mleft.14mm_ifm">a)<text:tab/>een <text:span text:style-name="ifm_span_font.italic_ifm">slate</text:span> bestaat op het moment van indiening van de aanvraag uit minimaal drie en maximaal vijf filmplannen die tot een speelfilmscenario of in het geval van een slate voor documentaire tot een documentairescript ontwikkeld worden;</text:p>
      <text:p text:style-name="ifm_p_indent.-7mm_mleft.14mm_ifm">b)<text:tab/>de filmplannen worden door verschillende regisseurs en scenaristen uitgevoerd;</text:p>
      <text:p text:style-name="ifm_p_indent.-7mm_mleft.14mm_ifm">c)<text:tab/>de regisseurs en scenaristen hebben zich met eerdere speelfilms dan wel documentaires qua publieksbereik en/of artistiek succes bewezen. Als zij debuteren dan overtuigen zij op basis van eerste eigen werk;</text:p>
      <text:p text:style-name="ifm_p_indent.-7mm_mleft.14mm_ifm">d)<text:tab/>de productiemaatschappij beschikt over een team dat continuïteit kan bieden aan meerdere projecten die parallel worden ontwikkeld en een bedrijfsplan dat daarop aansluit; en</text:p>
      <text:p text:style-name="ifm_p_indent.-7mm_mleft.14mm_ifm">e)<text:tab/>de filmplannen zijn qua filmgenre en doelgroep gevarieerd.</text:p>
      <text:p text:style-name="ifm_p_mt.3.7mm_indent.-7mm_mleft.7mm_ifm">3.<text:tab/>Het bestuur stelt per subsidieronde het subsidieplafond voor <text:span text:style-name="ifm_span_font.italic_ifm">slate funding</text:span> ten behoeve van scenario-ontwikkeling vast.</text:p>
      <text:p text:style-name="ifm_p_mt.3.7mm_indent.-7mm_mleft.7mm_ifm">4.<text:tab/>Een productiemaatschappij die <text:span text:style-name="ifm_span_font.italic_ifm">slate</text:span>
                  <text:span text:style-name="ifm_span_font.italic_ifm">funding</text:span> toegewezen heeft gekregen komt gedurende een in de desbetreffende aanvraagronde aangegeven periode, niet meer in aanmerking voor een ontwikkelingsbijdrage zoals bedoeld in artikel 3 lid 2. Aanvragen voor ontwikkeling in het kader van samenwerkings- of speciale projecten kunnen nog wel worden ingediend.</text:p>
      <text:h text:style-name="ifm_p_font.italic_mt.5.08mm_page.keep-with-next_ifm" text:outline-level="5">– aanvrager –</text:h>
      <text:h text:style-name="ifm_p_font.bold_mt.5.08mm_page.keep-with-next_ifm" text:outline-level="2">Artikel<text:s/>5<text:s/></text:h>
      <text:p text:style-name="ifm_p_mt.4.23mm_indent.-7mm_mleft.7mm_ifm">1.<text:tab/>Een aanvraag in de zin van dit reglement wordt gedaan door een productiemaatschappij, die door een producent wordt vertegenwoordigd met naar het oordeel van het bestuur aantoonbare ervaring in de professionele film en televisie praktijk in de voor de aanvraag relevante categorie.</text:p>
      <text:p text:style-name="ifm_p_mt.3.7mm_indent.-7mm_mleft.7mm_ifm">2.<text:tab/>In afwijking van het eerste lid kan in de categorie onderzoek &amp; experiment, korte animatie en documentaire een regisseur onder nadere voorwaarden een aanvraag voor een ontwikkelingssubsidie indienen.</text:p>
      <text:p text:style-name="ifm_p_mt.3.7mm_indent.-7mm_mleft.7mm_ifm">3.<text:tab/>In afwijking van het eerste lid kan in de categorie speelfilm en lange animatiefilm een aanvraag voor scenario-ontwikkeling gedaan worden door een scenarist die hoofdverantwoordelijk is geweest voor het scenario van een speelfilm, dan wel lange animatiefilm, die reeds gerealiseerd is en in de Nederlandse bioscopen is uitgebracht.</text:p>
      <text:p text:style-name="ifm_p_mt.3.7mm_indent.-7mm_mleft.7mm_ifm">4.<text:tab/>Een aanvraag voor <text:span text:style-name="ifm_span_font.italic_ifm">slate funding</text:span>wordt gedaan door een productiemaatschappij, die gedurende de voorliggende vijf kalenderjaren of langer op continue basis speelfilms dan wel documentaires produceert. De productiemaatschappij wordt vertegenwoordigd door een producent met aantoonbare ervaring op het vlak van majoritaire en minoritaire internationale coproductie en het begeleiden van talent en die voorafgaand aan de aanvraag hoofdverantwoordelijk is geweest voor de realisering en exploitatie van minimaal vijf majoritaire speelfilms dan wel documentaires waarmee qua bezoekersaantallen (bioscoop en verdere exploitatie) en/of internationaal (festival)succes goede resultaten bereikt zijn.</text:p>
      <text:h text:style-name="ifm_p_font.italic_mt.5.08mm_page.keep-with-next_ifm" text:outline-level="5">– aanvraag –</text:h>
      <text:h text:style-name="ifm_p_font.bold_mt.5.08mm_page.keep-with-next_ifm" text:outline-level="2">Artikel<text:s/>6<text:s/></text:h>
      <text:p text:style-name="ifm_p_mt.4.23mm_indent.-7mm_mleft.7mm_ifm">1.<text:tab/>Per programma en categorie wordt een aanvraag digitaal ingediend, waarbij een schriftelijke, door de aanvrager ondertekende, kopie van deze digitale aanvraag aan het Fonds ter beschikking wordt gesteld.</text:p>
      <text:p text:style-name="ifm_p_mt.3.7mm_indent.-7mm_mleft.7mm_ifm">2.<text:tab/>Het bestuur kan specifieke subsidierondes uitschrijven voor de verschillende aanvraagmogelijkheden. Informatie over indienrondes en eventuele indienstops wordt gepubliceerd op de website van het Fonds (www.filmfonds.nl).</text:p>
      <text:p text:style-name="ifm_p_mt.3.7mm_indent.-7mm_mleft.7mm_ifm">3.<text:tab/>Aanvragen voor een specifieke ontwikkelingsfase van eenzelfde filmproductie kunnen, na een afwijzend besluit daarover, éénmaal opnieuw worden ingediend. Een aanvraag voor een specifieke ontwikkelingsfase van dezelfde filmproductie, die tweemaal door het bestuur is afgewezen, wordt niet meer in behandeling genomen.</text:p>
      <text:h text:style-name="ifm_p_font.italic_mt.5.08mm_page.keep-with-next_ifm" text:outline-level="5">– beoordeling ontwikkelingssubsidie –</text:h>
      <text:h text:style-name="ifm_p_font.bold_mt.5.08mm_page.keep-with-next_ifm" text:outline-level="2">Artikel<text:s/>7<text:s/></text:h>
      <text:p text:style-name="ifm_p_mt.4.23mm_indent.-7mm_mleft.7mm_ifm">1.<text:tab/>Voor toekenning van de aanvraag dient het oordeel over de kwaliteit van de filmproductie positief te zijn. De kwaliteit van de filmproductie wordt beoordeeld aan de hand van de beoordelingscriteria in artikel 5 van het Algemeen Reglement.</text:p>
      <text:p text:style-name="ifm_p_mt.3.7mm_indent.-7mm_mleft.7mm_ifm">2.<text:tab/>Het bestuur kan op de website van het Fonds: www.filmfonds.nl nadere voorwaarden, procedures en werkwijzen publiceren met betrekking tot de beoordeling van ontwikkelingsaanvragen van de verschillende categorieën.</text:p>
      <text:h text:style-name="ifm_p_font.italic_mt.5.08mm_page.keep-with-next_ifm" text:outline-level="5">– onderlinge verhouding subsidies –</text:h>
      <text:h text:style-name="ifm_p_font.bold_mt.5.08mm_page.keep-with-next_ifm" text:outline-level="2">Artikel<text:s/>8<text:s/></text:h>
      <text:p text:style-name="ifm_p_mt.4.23mm_indent.-7mm_mleft.7mm_ifm">1.<text:tab/>Het verstrekken van een subsidie voor ontwikkeling bindt het bestuur in geen geval tot het verlenen van enige andere bijdrage voor dezelfde filmproductie.</text:p>
      <text:p text:style-name="ifm_p_mt.3.7mm_indent.-7mm_mleft.7mm_ifm">2.<text:tab/>Indien de filmproductie voor de ontwikkeling waarvan subsidie is verleend wordt gerealiseerd, dan maken de met de ontwikkeling gemoeide kosten onderdeel uit van de productiekosten.</text:p>
      <text:h text:style-name="ifm_p_font.italic_mt.5.08mm_page.keep-with-next_ifm" text:outline-level="5">– samenwerkingsprojecten –</text:h>
      <text:h text:style-name="ifm_p_font.bold_mt.5.08mm_page.keep-with-next_ifm" text:outline-level="2">Artikel<text:s/>9<text:s/></text:h>
      <text:p text:style-name="ifm_p_mt.4.23mm_indent.-7mm_mleft.7mm_ifm">1.<text:tab/>Het bestuur kan in samenwerking met andere (subsidie verlenende) instellingen subsidies verstrekken ten behoeve van de ontwikkeling van filmproducties en daartoe samenwerkingsovereenkomsten met deze instellingen en/of uitvoeringsovereenkomsten met de aanvragers aangaan.</text:p>
      <text:p text:style-name="ifm_p_mt.3.7mm_indent.-7mm_mleft.7mm_ifm">2.<text:tab/>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n met betrekking tot samenwerkingsprojecten zoals bedoeld in dit artikel.</text:p>
      <text:h text:style-name="ifm_p_font.italic_mt.5.08mm_page.keep-with-next_ifm" text:outline-level="5">– verfilmings- en exploitatierechten –</text:h>
      <text:h text:style-name="ifm_p_font.bold_mt.5.08mm_page.keep-with-next_ifm" text:outline-level="2">Artikel<text:s/>10<text:s/></text:h>
      <text:p text:style-name="ifm_p_mt.4.23mm_ifm">Onverminderd het bepaalde in artikel 19 dient de aanvrager van een subsidie voor verlening van subsidie voor de ontwikkeling aan te tonen, al dan niet door middel van overdracht of een exclusieve licentie of een - verlengbare - exclusieve optie daarop, enig rechthebbende te zijn van de exclusieve verfilmings- en exploitatierechten op het te vervaardigen scenario, documentairescript, storyboard en artwork of - voor zover van toepassing - op het bestaande werk.</text:p>
      <text:h text:style-name="ifm_p_font.italic_mt.5.08mm_page.keep-with-next_ifm" text:outline-level="5">– betrokkenheid van regisseurs en scenaristen –</text:h>
      <text:h text:style-name="ifm_p_font.bold_mt.5.08mm_page.keep-with-next_ifm" text:outline-level="2">Artikel<text:s/>11<text:s/></text:h>
      <text:p text:style-name="ifm_p_mt.4.23mm_ifm">Het bestuur kan gelet op de doelmatige besteding van middelen voorwaarden dan wel beperkingen stellen aan de betrokkenheid van regisseurs en scenaristen.</text:p>
      <text:h text:style-name="ifm_p_font.italic_mt.5.08mm_page.keep-with-next_ifm" text:outline-level="5">– verplichtingen subsidieontvanger –</text:h>
      <text:h text:style-name="ifm_p_font.bold_mt.5.08mm_page.keep-with-next_ifm" text:outline-level="2">Artikel<text:s/>12<text:s/></text:h>
      <text:p text:style-name="ifm_p_mt.4.23mm_ifm">Aan de verlening van een financiële bijdrage voor ontwikkeling worden de volgende verplichtingen verbonden:</text:p>
      <text:p text:style-name="ifm_p_indent.-7mm_mleft.7mm_ifm">a.<text:tab/>De ontvanger van de subsidie doet onverwijld schriftelijk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ndent.-7mm_mleft.7mm_ifm">b.<text:tab/>de ontvanger van de subsidie toont op de in het besluit tot subsidieverlening aangegeven wijze - uiterlijk binnen twaalf maanden of binnen de in het besluit tot subsidieverlening aangegeven termijn aan - dat de ontwikkeling waarvoor de subsidie is verleend is verricht en dat is voldaan aan de aan de subsidie verbonden verplichtingen;</text:p>
      <text:p text:style-name="ifm_p_indent.-7mm_mleft.7mm_ifm">c.<text:tab/>de ontvanger van de subsidie dient aan te tonen dat deze tegen betaling van een billijke vergoeding beschikt over de exclusieve verfilmings- en exploitatierechten;</text:p>
      <text:p text:style-name="ifm_p_indent.-7mm_mleft.7mm_ifm">d.<text:tab/>Een vervolgaanvraag voor dezelfde filmproductie kan pas worden ingediend indien aan de verplichtingen van de daaraan voorafgaande subsidieverlening is voldaa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6">– subsidiabele activiteit –</text:h>
      <text:h text:style-name="ifm_p_font.bold_mt.5.08mm_page.keep-with-next_ifm" text:outline-level="2">Artikel<text:s/>13<text:s/></text:h>
      <text:p text:style-name="ifm_p_mt.4.23mm_indent.-7mm_mleft.7mm_ifm">1.<text:tab/>Aanvragen kunnen worden gedaan voor de ontwikkeling van een speelfilm of lange animatiefilm.</text:p>
      <text:p text:style-name="ifm_p_mt.3.7mm_indent.-7mm_mleft.7mm_ifm">2.<text:tab/>Een aanvraag kan voor deze categorie gedaan worden voor:</text:p>
      <text:p text:style-name="ifm_p_indent.-5mm_mleft.12mm_ifm">–<text:tab/>scenario-ontwikkeling; of</text:p>
      <text:p text:style-name="ifm_p_indent.-5mm_mleft.12mm_ifm">–<text:tab/>projectontwikkeling.</text:p>
      <text:p text:style-name="ifm_p_mt.3.7mm_indent.-7mm_mleft.7mm_ifm">3.<text:tab/>Het bestuur kan besluiten een speciale ronde uit te schrijven voor een internationaal talentontwikkelingstraject voor teams van filmprofessionals die zich op toonaangevende internationale platforms hebben onderscheiden.</text:p>
      <text:h text:style-name="ifm_p_font.bold_mt.5.08mm_page.keep-with-next_ifm" text:outline-level="6">– subsidiabele activiteit scenario-ontwikkeling en inzet anderen –</text:h>
      <text:h text:style-name="ifm_p_font.bold_mt.5.08mm_page.keep-with-next_ifm" text:outline-level="2">Artikel<text:s/>14<text:s/></text:h>
      <text:p text:style-name="ifm_p_mt.4.23mm_indent.-7mm_mleft.7mm_ifm">1.<text:tab/>Een subsidie voor scenario-ontwikkeling wordt verleend voor de research en het schrijven van scenarioversie(s) of een onderdeel daarvan.</text:p>
      <text:p text:style-name="ifm_p_mt.3.7mm_indent.-7mm_mleft.7mm_ifm">2.<text:tab/>Een aanvrager die voldoet aan het gestelde in artikel 5 lid 1 kan een aanvullende bijdrage aanvragen voor de inzet van een scriptcoach en regisseur. Bij een lange animatiefilm kan een aanvullende bijdrage in de ontwikkeling van concept art, karakterontwerp en/of een beat- of storyboard worden aangevraagd.</text:p>
      <text:h text:style-name="ifm_p_font.bold_mt.5.08mm_page.keep-with-next_ifm" text:outline-level="6">– besteding scenario-ontwikkeling en aanvullende bijdrage –</text:h>
      <text:h text:style-name="ifm_p_font.bold_mt.5.08mm_page.keep-with-next_ifm" text:outline-level="2">Artikel<text:s/>15<text:s/></text:h>
      <text:p text:style-name="ifm_p_mt.4.23mm_ifm">De subsidie is primair bestemd voor (de) scenarist(en), eventueel betrokken scriptcoache en/of regisseur, die het scenario, dan wel een of meerdere versies daarvan, ten behoeve waarvan deze bijdrage is verstrekt, vervaardigen of begeleiden.</text:p>
      <text:h text:style-name="ifm_p_font.bold_mt.5.08mm_page.keep-with-next_ifm" text:outline-level="6">– subsidiabele activiteit projectontwikkeling –</text:h>
      <text:h text:style-name="ifm_p_font.bold_mt.5.08mm_page.keep-with-next_ifm" text:outline-level="2">Artikel<text:s/>16<text:s/></text:h>
      <text:p text:style-name="ifm_p_mt.4.23mm_indent.-7mm_mleft.7mm_ifm">1.<text:tab/>Bij subsidie voor projectontwikkeling wordt een chronologisch onderscheid gemaakt in twee verschillende stadia: eerst de artistieke ontwikkeling, daarna de productieontwikkeling:</text:p>
      <text:p text:style-name="ifm_p_indent.-7mm_mleft.14mm_ifm">a.<text:tab/>de <text:span text:style-name="ifm_span_font.italic_ifm"><text:span text:style-name="ifm_span_font.underline_ifm">artistieke ontwikkeling</text:span></text:span> van een filmproductie is gericht op de definitieve uitwerking van het scenario en van bepalende creatieve en technische aspecten; en</text:p>
      <text:p text:style-name="ifm_p_indent.-7mm_mleft.14mm_ifm">b.<text:tab/>de <text:span text:style-name="ifm_span_font.italic_ifm">productie ontwikkeling</text:span> is gericht op de uitwerking van de zakelijke en productionele opzet van een filmproductie ter voorbereiding op de eventuele realisering.</text:p>
      <text:p text:style-name="ifm_p_mt.3.7mm_indent.-7mm_mleft.7mm_ifm">2.<text:tab/>De kosten van de volgende onderdelen komen in ieder geval in aanmerking voor een bijdrage in de <text:span text:style-name="ifm_span_font.italic_ifm"><text:span text:style-name="ifm_span_font.underline_ifm">artistieke ontwikkeling</text:span></text:span>:</text:p>
      <text:p text:style-name="ifm_p_indent.-5mm_mleft.12mm_ifm">–<text:tab/>de uitwerking van een definitieve scenario;</text:p>
      <text:p text:style-name="ifm_p_indent.-5mm_mleft.12mm_ifm">–<text:tab/>de casting en de uitwerking door gespecialiseerde crewleden;</text:p>
      <text:p text:style-name="ifm_p_indent.-5mm_mleft.12mm_ifm">–<text:tab/>de basis voor het production design (w/o moodboards) en locatieonderzoek;</text:p>
      <text:p text:style-name="ifm_p_indent.-5mm_mleft.12mm_ifm">–<text:tab/>camera tests en/of teaser en/of het storyboard en/of proefopnamen;</text:p>
      <text:p text:style-name="ifm_p_indent.-5mm_mleft.12mm_ifm">–<text:tab/>de uitwerking van special en/of visual effects; en- bij een lange animatiefilm de uitwerking tot een animatic.</text:p>
      <text:p text:style-name="ifm_p_mt.3.7mm_indent.-7mm_mleft.7mm_ifm">3.<text:tab/>De kosten van de volgende onderdelen komen in ieder geval in aanmerking voor een bijdrage in de <text:span text:style-name="ifm_span_font.italic_ifm">productieontwikkeling</text:span>:</text:p>
      <text:p text:style-name="ifm_p_indent.-5mm_mleft.12mm_ifm">–<text:tab/>de uitwerking van coproductie- en cofinancieringsmogelijkheden via buitenlandse fondsen, economische en fiscale financieringsvormen, coproducenten, sponsoring en andere vormen van (private) financiering;</text:p>
      <text:p text:style-name="ifm_p_indent.-5mm_mleft.12mm_ifm">–<text:tab/>de uitwerking van een breakdown en productieplanning;</text:p>
      <text:p text:style-name="ifm_p_indent.-5mm_mleft.12mm_ifm">–<text:tab/>de uitwerking van een gedetailleerde begroting;</text:p>
      <text:p text:style-name="ifm_p_indent.-5mm_mleft.12mm_ifm">–<text:tab/>de uitwerking van een visie op marketing- en distributie;</text:p>
      <text:p text:style-name="ifm_p_indent.-5mm_mleft.12mm_ifm">–<text:tab/>een artistieke afronding inclusief beperkte polishing van het scenario.</text:p>
      <text:p text:style-name="ifm_p_mt.3.7mm_indent.-7mm_mleft.7mm_ifm">4.<text:tab/>De in dit artikel bedoelde aanvragen bevatten een werkplan en een gedegen onderbouwing.</text:p>
      <text:h text:style-name="ifm_p_font.bold_mt.5.08mm_page.keep-with-next_ifm" text:outline-level="6">– voorwaarden projectontwikkeling –</text:h>
      <text:h text:style-name="ifm_p_font.bold_mt.5.08mm_page.keep-with-next_ifm" text:outline-level="2">Artikel<text:s/>17<text:s/></text:h>
      <text:p text:style-name="ifm_p_mt.4.23mm_indent.-7mm_mleft.7mm_ifm">1.<text:tab/>Subsidie voor <text:span text:style-name="ifm_span_font.italic_mt.4.23mm_ifm"><text:span text:style-name="ifm_span_font.underline_mt.4.23mm_ifm">artistieke ontwikkeling</text:span></text:span> wordt uitsluitend verleend indien:</text:p>
      <text:p text:style-name="ifm_p_indent.-7mm_mleft.14mm_ifm">a.<text:tab/>het scenario naar het oordeel van het bestuur van zodanige kwaliteit is dat een verdere uitwerking naar een definitief scenario met bijbehorende creatieve en technische elementen noodzakelijk is om te bepalen of verfilming kansrijk is.</text:p>
      <text:p text:style-name="ifm_p_indent.-7mm_mleft.14mm_ifm">b.<text:tab/>een regisseur aan het project is verbonden.</text:p>
      <text:p text:style-name="ifm_p_mt.3.7mm_indent.-7mm_mleft.7mm_ifm">2.<text:tab/>Subsidie voor <text:span text:style-name="ifm_span_font.italic_ifm">productieontwikkeling</text:span> wordt uitsluitend verleend indien:</text:p>
      <text:p text:style-name="ifm_p_indent.-7mm_mleft.14mm_ifm">a.<text:tab/>de fase van artistieke ontwikkeling is afgerond en het scenario naar het oordeel van het bestuur zodanig definitief is dat realisering van de filmproductie een reële mogelijkheid is, en,</text:p>
      <text:p text:style-name="ifm_p_indent.-7mm_mleft.14mm_ifm">b.<text:tab/>realisering van de filmproductie zakelijk en productioneel onderzocht en uitgewerkt dient te worden, en,</text:p>
      <text:p text:style-name="ifm_p_indent.-7mm_mleft.14mm_ifm">c.<text:tab/>een regisseur aan het project is verbonden.</text:p>
      <text:p text:style-name="ifm_p_mt.3.7mm_indent.-7mm_mleft.7mm_ifm">3.<text:tab/>Een subsidie voor artistieke ontwikkeling bindt het bestuur niet tot het verlenen van een subsidie voor productieontwikkeling voor dezelfde filmproductie.</text:p>
      <text:h text:style-name="ifm_p_font.bold_mt.5.08mm_page.keep-with-next_ifm" text:outline-level="6">– verplichtingen projectontwikkeling –</text:h>
      <text:h text:style-name="ifm_p_font.bold_mt.5.08mm_page.keep-with-next_ifm" text:outline-level="2">Artikel<text:s/>18<text:s/></text:h>
      <text:p text:style-name="ifm_p_mt.4.23mm_ifm">In aanvulling op de verplichtingen genoemd in artikel 12 wordt een verslag door de aanvrager overgelegd van de productieontwikkeling met een beschrijving van de vorderingen van de zakelijke ontwikkeling van de filmproductie binnen de in de beschikking genoemde termijn en uiterlijk voorafgaand aan een eventuele aanvraag voor realisering van de filmproductie.</text:p>
      <text:h text:style-name="ifm_p_font.bold_mt.5.08mm_page.keep-with-next_ifm" text:outline-level="6">– verplichtingen scenarist als aanvrager scenario-ontwikkeling –</text:h>
      <text:h text:style-name="ifm_p_font.bold_mt.5.08mm_page.keep-with-next_ifm" text:outline-level="2">Artikel<text:s/>19<text:s/></text:h>
      <text:p text:style-name="ifm_p_mt.4.23mm_ifm">De scenarist zoals bedoeld in artikel 5, lid 3, van dit reglement is verplicht tijdens de ontwikkeling van het scenario een productiemaatschappij hierbij te betrekken die de mogelijkheden van projectontwikkeling en realisering van de filmproductie zal onderzoeken. De scenarist zal de productiemaatschappij in de gelegenheid stellen daartoe (een exclusieve optie op) de exclusieve verfilmings- en exploitatierechten te verwerven.</text:p>
      <text:h text:style-name="ifm_p_font.italic_mt.5.08mm_page.keep-with-next_ifm" text:outline-level="5">Documentaire</text:h>
      <text:h text:style-name="ifm_p_font.bold_mt.5.08mm_page.keep-with-next_ifm" text:outline-level="6">– subsidiabele activiteit –</text:h>
      <text:h text:style-name="ifm_p_font.bold_mt.5.08mm_page.keep-with-next_ifm" text:outline-level="2">Artikel<text:s/>20<text:s/></text:h>
      <text:p text:style-name="ifm_p_mt.4.23mm_indent.-7mm_mleft.7mm_ifm">1.<text:tab/>Aanvragen kunnen worden gedaan voor de ontwikkeling en researchkosten van een documentairescript alsmede voor de inzet van een scriptcoach, het betrekken van een team van creatieve en technische experts dan wel het maken van eerste (proef)opnamen of een teaser ten behoeve van internationale coproductie</text:p>
      <text:p text:style-name="ifm_p_mt.3.7mm_indent.-7mm_mleft.7mm_ifm">2.<text:tab/>Het bestuur kan besluiten een speciale ronde uit te schrijven voor een internationaal talentontwikkelingstraject voor teams van filmprofessionals die zich op toonaangevende internationale platforms hebben onderscheiden.</text:p>
      <text:h text:style-name="ifm_p_font.italic_mt.5.08mm_page.keep-with-next_ifm" text:outline-level="5">Animatie</text:h>
      <text:h text:style-name="ifm_p_font.bold_mt.5.08mm_page.keep-with-next_ifm" text:outline-level="6">– subsidiabele activiteit –</text:h>
      <text:h text:style-name="ifm_p_font.bold_mt.5.08mm_page.keep-with-next_ifm" text:outline-level="2">Artikel<text:s/>21<text:s/></text:h>
      <text:p text:style-name="ifm_p_mt.4.23mm_indent.-7mm_mleft.7mm_ifm">1.<text:tab/>Aanvragen kunnen gedaan worden voor de ontwikkeling van een scenario (of deel daarvan) c.q. <text:span text:style-name="ifm_span_font.italic_mt.4.23mm_ifm">(moving) storyboard</text:span> voor een animatiefilm met een vertoningsduur tot 60 minuten alsmede de inzet van een scriptcoach, het betrekken van een team van creatieve en technische experts dan wel voor het maken van eerste animatietests en het doen van onderzoek naar de stijl.</text:p>
      <text:p text:style-name="ifm_p_mt.3.7mm_indent.-7mm_mleft.7mm_ifm">2.<text:tab/>Op animatiefilms met een beoogde vertoningsduur van tenminste 60 minuten zijn de bepalingen 13 t/m 18 van de categorie speelfilm van toepassing.</text:p>
      <text:p text:style-name="ifm_p_mt.3.7mm_indent.-7mm_mleft.7mm_ifm">3.<text:tab/>In aanvulling op het voorgaande lid kan voor animatiefilms van tenminste 60 minuten waarvan het script uitontwikkeld is subsidie voor het maken van een animatic worden aangevraagd.</text:p>
      <text:h text:style-name="ifm_p_font.italic_mt.5.08mm_page.keep-with-next_ifm" text:outline-level="5">Onderzoek &amp; experiment</text:h>
      <text:h text:style-name="ifm_p_font.bold_mt.5.08mm_page.keep-with-next_ifm" text:outline-level="6">– subsidiabele activiteit –</text:h>
      <text:h text:style-name="ifm_p_font.bold_mt.5.08mm_page.keep-with-next_ifm" text:outline-level="2">Artikel<text:s/>22<text:s/></text:h>
      <text:p text:style-name="ifm_p_mt.4.23mm_ifm">Aanvragen ten behoeve van onderzoek &amp; experiment kunnen worden gedaan voor de ontwikkeling van een scenario c.q. <text:span text:style-name="ifm_span_font.italic_mt.4.23mm_ifm">storyboard</text:span> van een filmproductie alsmede de inzet van een scriptcoach, het betrekken van een team van creatieve en technische experts dan wel voor het maken van eerste (proef)opnamen.</text:p>
      <text:h text:style-name="ifm_p_font.bold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innovatie van de cinematografie. Voor een toekenning dient ook de beoordeling van dit criterium positief te zijn.</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5 april 2019 en treedt in werking met ingang van 1 mei 2019.</text:p>
      <text:p text:style-name="ifm_p_mt.3.7mm_indent.-7mm_mleft.7mm_ifm">4.<text:tab/>Het Deelreglement Ontwikkeling, geldend vanaf 1 januari 2017, is per 1 mei 2019 ingetrokken.</text:p>
      <text:p text:style-name="ifm_p_mt.3.7mm_indent.-7mm_mleft.7mm_ifm">5.<text:tab/>Op alle aanvragen die door het Fonds voor 1 mei 2019 zijn ontvangen blijft het Deelreglement Ontwikkeling zoals dit gold tot 1 mei 2019 van toepassing.</text:p>
      <text:p text:style-name="ifm_p_mt.3.7mm_indent.-7mm_mleft.7mm_ifm">6.<text:tab/>Dit reglement wordt aangehaald als Deelreglement Ontwikkeling van de Stichting Nederlands Fonds voor de film.</text:p>
      <text:p text:style-name="ifm_p_mt.3.7mm_indent.-7mm_mleft.7mm_ifm">7.<text:tab/>Dit reglement wordt bekendgemaakt door kennisgeving ervan in de Staatscourant en op de website van het Nederlands Fonds voor de Film (www.filmfonds.nl).</text:p>
      <text:h text:style-name="ifm_p_font.bold_mt.5.08mm_page.break-before_ifm" text:outline-level="4">ALGEMENE TOELICHTING</text:h>
      <text:p text:style-name="ifm_p_mt.4.23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text:p>
      <text:h text:style-name="ifm_p_font.bold_mt.5.08mm_page.keep-with-next_ifm" text:outline-level="4">ARTIKELSGEWIJZE TOELICHTING</text:h>
      <text:h text:style-name="ifm_p_font.bold-italic_mt.5.08mm_page.keep-with-next_ifm" text:outline-level="5">Artikel 1 (definities)</text:h>
      <text:p text:style-name="ifm_p_mt.4.23mm_ifm">Het Fonds onderscheidt de volgende soorten van filmproductie: de categorieën <text:span text:style-name="ifm_span_font.italic_mt.4.23mm_ifm">speelfilm, documentaire, animatie </text:span>en<text:span text:style-name="ifm_span_font.italic_mt.4.23mm_ifm"> onderzoek &amp; experiment</text:span>.</text:p>
      <text:p text:style-name="ifm_p_mt.3.7mm_ifm">Het Fonds verstaat onder de definitie van <text:span text:style-name="ifm_span_font.italic_ifm">bioscoopuitbreng</text:span>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underline_ifm">in Nederland</text:span> tenzij in het desbetreffende deelreglement onder ‘subsidiabele activiteit’ anders is bepaald.</text:p>
      <text:p text:style-name="ifm_p_mt.3.7mm_ifm">Van de definitie van<text:span text:style-name="ifm_span_font.italic_ifm"> documentaire</text:span>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nnen de definitie <text:span text:style-name="ifm_span_font.italic_ifm">onderzoek &amp; experiment</text:span> vallen niet alleen de filmproducties die binnen hun categorie en/of genre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De <text:span text:style-name="ifm_span_font.italic_ifm">producent</text:span> is, als eindverantwoordelijke, in principe ook de eigenaar van/ aandeelhouder in de productiemaatschappij. Indien de aanvrager een productiemaatschappij is zal ten genoegen van het bestuur moeten worden aangetoond dat wordt voldaan aan de elementen van de definitie van productiemaatschappij.</text:p>
      <text:p text:style-name="ifm_p_mt.3.7mm_ifm"><text:span text:style-name="ifm_span_font.italic_ifm">Projectontwikkeling</text:span> dient in alle categoriën om het scenario artistiek uit te werken tot een definitieve versie en de zakelijke en productionele opzet van een filmproductie uit te werken ter voorbereiding op eventuele realisering.</text:p>
      <text:p text:style-name="ifm_p_mt.3.7mm_ifm">Voor speelfilms en lange animatiefilms wordt een projectontwikkelingsbijdrage in twee verschillende stadia aangevraagd: eerst de <text:span text:style-name="ifm_span_font.italic_ifm">artistieke ontwikkeling</text:span>, daarna de <text:span text:style-name="ifm_span_font.italic_ifm">productieontwikkeling</text:span>:</text:p>
      <text:p text:style-name="ifm_p_indent.-5mm_mleft.5mm_ifm">•<text:tab/>De <text:span text:style-name="ifm_span_font.italic_ifm">artistieke ontwikkeling</text:span> is niet alleen gericht op de definitieve uitwerking van het scenario maar ook op het bepalen van de stijl en vormgeving en de verdere <text:span text:style-name="ifm_span_font.underline_ifm">creatieve en technische uitwerking van het filmplan</text:span> met behulp van een regisseur en heads of department zoals een cameraman, casting director of production designer. Daarbij kan afhankelijk van het project gedacht worden aan proefopnamen met acteurs, eerste visuele ontwerpen, casting, locatiescouting, een animatic etc.</text:p>
      <text:p text:style-name="ifm_p_indent.-5mm_mleft.5mm_ifm">•<text:tab/>De <text:span text:style-name="ifm_span_font.italic_ifm">productieontwikkeling</text:span> is gericht op de financieel-zakelijke aspecten en de productionele uitwerking waaronder de verdere uitwerking van het productiebudget en de financieringsstructuur, het zoeken naar coproducenten, partners en financiering. Ook vindt er een laatste artistieke afstemming of polishing van het script plaats.</text:p>
      <text:h text:style-name="ifm_p_font.bold-italic_mt.5.08mm_page.keep-with-next_ifm" text:outline-level="5">Artikel 3 (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text:span>g uit te schrijven waarvoor aanvragers zich mogen aanmelden.</text:p>
      <text:h text:style-name="ifm_p_font.bold-italic_mt.5.08mm_page.keep-with-next_ifm" text:outline-level="5">Artikel 4 (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5">Artikel 5 (aanvrager)</text:h>
      <text:p text:style-name="ifm_p_mt.4.23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Bij de beoordeling daarvan wordt gekeken naar de eerder gerealiseerde en professioneel uitgebrachte filmproductie(s) binnen dezelfde categorie waarvoor een aanvraag wordt ingediend. Filmproducties, die in het kader van een opleiding, zelfeducatie of wedstrijd (zoals het 48Hour Project) tot stand kwamen, worden buiten beschouwing gelaten. De ontwikkeling van de filmproductie waar het Fonds een mogelijke bijdrage aan levert vindt plaats voor eigen rekening en risico van de productiemaatschappij en de betrokken producent.</text:p>
      <text:p text:style-name="ifm_p_mt.3.7mm_ifm">Ten aanzien van <text:span text:style-name="ifm_span_font.italic_ifm">slatefunding</text:span> dienen de eerder door de producent gerealiseerde en in Nederland uitgebrachte speelfilms dan wel documentaires van de producent goede resultaten behaald te hebben. Hieronder wordt verstaan dat meerdere films erin zijn geslaagd om meer dan honderdduizend bezoekers voor speelfilm en meer dan 10.000 bezoekers voor een documentaire in de Nederlandse bioscopen en/of filmtheaters te bereiken en/of dat meerdere films in artistiek opzicht succesvol zijn geweest door op toonaangevende internationale filmfestivals deel uit te maken van de selectie en/of prijzen te winnen.</text:p>
      <text:p text:style-name="ifm_p_mt.3.7mm_ifm">In de categorieën onderzoek &amp; experiment en korte animatie kan een regisseur die zijn of haar film zelf produceert en een beperkte fondsbijdrage aanvraagt ook een aanvraag indienen. De aanvrager moet dan wel aantoonbare, relevante ervaring hebben in de professionele film- en televisiepraktijk, media of beeldende kunst (tenminste één vrije productie gerealiseerd hebben). Ook hiervoor geldt dat filmproducties, die in het kader van een opleiding, wedstrijd of zelfeducatie tot stand kwamen, buiten beschouwing worden gelaten. De hoogte van de subsidiebedragen voor dit soort subsidies is gelimiteerd. Indien de geschatte totale productiekosten bij eventuele realisering een in het Financieel &amp; Productioneel Protocol nader aangegeven bedrag overschrijden moet er in de fase van ontwikkeling door de regisseur reeds worden samengewerkt met een ervaren producent of moet de regisseur naar het oordeel van het Fonds zelf genoeg aantoonbare productie-ervaring hebben.</text:p>
      <text:p text:style-name="ifm_p_mt.3.7mm_ifm">Ten behoeve van de research in de categorie documentaire kan, indien het bestuur daartoe een aanvraagronde heeft uitgeschreven, een ervaren regisseur ook zelf een aanvraag indienen als deze aantoonbare ervaring heeft in de professionele Nederlandse filmpraktijk en als regisseur verantwoordelijk is geweest voor minimaal één geproduceerde lange documentaire met een bioscoopuitbreng of tenminste drie documentaires van 50 minuten met een landelijke televisie-uitzending.</text:p>
      <text:p text:style-name="ifm_p_mt.3.7mm_ifm">Ten behoeve van scenario-ontwikkeling in de categorie speelfilm kan een scenarist ook zelfstandig indienen voor scenario-ontwikkeling indien deze aantoonbare ervaring heeft in de Nederlandse film en televisiepraktijk en als scenarist hoofdverantwoordelijk is geweest voor minimaal één speelfilm met een bioscoopuitbreng. Vanaf de projectontwikkeling (artistieke en productieontwikkeling) is een productiemaatschappij, vertegenwoordigd door een producent, echter altijd de aanvrager.</text:p>
      <text:h text:style-name="ifm_p_font.bold-italic_mt.5.08mm_page.keep-with-next_ifm" text:outline-level="5">Artikel 6 (aanvraag)</text:h>
      <text:p text:style-name="ifm_p_mt.4.23mm_ifm">De eisen die gesteld worden aan een aanvraag verschillen per aanvraagmogelijkheid.</text:p>
      <text:p text:style-name="ifm_p_mt.3.7mm_ifm">Aanvragen die in het kader van een specifiek samenwerkingsproject tweemaal eerder zijn afgewezen, worden niet meer in behandeling genomen binnen hetzelfde samenwerkingsproject tenzij met de samenwerkingspartners anders is overeengekomen.</text:p>
      <text:h text:style-name="ifm_p_font.bold-italic_mt.5.08mm_page.keep-with-next_ifm" text:outline-level="5">Artikel 9 (samenwerkings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5">Artikel 11 (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Het bestuur is van mening dat een producent en creatief verantwoordelijke regisseur van één filmproductie in principe niet verenigd kunnen zijn in één persoon. Verder kan een regisseur of scenarist aan maximaal drie aanvragen tegelijkertijd verbonden zijn.</text:p>
      <text:h text:style-name="ifm_p_font.bold-italic_mt.5.08mm_page.keep-with-next_ifm" text:outline-level="5">Artikel 12 (verplichtingen subsidieontvanger)</text:h>
      <text:p text:style-name="ifm_p_mt.4.23mm_ifm">Eventuele in de aanvraag op te nemen maximale bedragen en percentages, die gehanteerd mogen worden staan vermeld in het aanvraagformulier en in het Financieel &amp; Productioneel Protocol op de website van het Fonds.</text:p>
      <text:h text:style-name="ifm_p_font.bold-italic_mt.5.08mm_page.keep-with-next_ifm" text:outline-level="5">Artikel 13 (subsidiabele activiteit speelfilm)</text:h>
      <text:p text:style-name="ifm_p_mt.4.23mm_ifm">Onder scenario-ontwikkeling wordt mede de uitwerking van een synopsis en treatmentontwikkeling verstaan.</text:p>
      <text:h text:style-name="ifm_p_font.bold-italic_mt.5.08mm_page.keep-with-next_ifm" text:outline-level="5">Artikel 14 (subsidiabele activiteit scenario-ontwikkeling)</text:h>
      <text:p text:style-name="ifm_p_mt.4.23mm_ifm">De subsidie voor scenario-ontwikkeling wordt verleend voor het schrijven van één of meerdere versies van het scenario. Optierechten op de verfilmingrechten van een bestaand werk dienen vanuit de overheadvergoeding of eigen middelen van de aanvrager gefinancierd te worden.</text:p>
      <text:p text:style-name="ifm_p_mt.3.7mm_ifm">Bij vervolgaanvragen dient sprake te zijn van duidelijke progressie in de ontwikkeling en een geactualiseerd werkplan toegevoegd te worden waarin de te nemen stappen en planning voor verdere ontwikkeling zijn beschreven.</text:p>
      <text:h text:style-name="ifm_p_font.bold-italic_mt.5.08mm_page.keep-with-next_ifm" text:outline-level="5">Artikel 15 (besteding scenario-ontwikkeling en aanvullende bijdrage)</text:h>
      <text:p text:style-name="ifm_p_mt.4.23mm_ifm">De subsidie is primair bestemd voor (de) scenarist(en) en de aanvullende bijdrage voor de eventueel betrokken scriptcoache(s) enregisseur. Een aanvraag voor een aanvullende bijdrage kan alleen door een producent worden ingediend. Bij <text:span text:style-name="ifm_span_font.italic_mt.4.23mm_ifm">slatefunding</text:span> dienen de kosten voor de inzet van anderen dan de scenarist binnen het totaalbudget voor scenario-ontwikkeling meegenomen te worden. De maximale subsidiebedragen en percentages worden in het Financieel &amp; Productioneel Protocol vermeld.</text:p>
      <text:h text:style-name="ifm_p_font.bold-italic_mt.5.08mm_page.keep-with-next_ifm" text:outline-level="5">Artikel 16 (subsidiabele activiteit projectontwikkeling)</text:h>
      <text:p text:style-name="ifm_p_mt.4.23mm_ifm">Bij speelfilm en lange animatie film wordt de projectontwikkeling in twee fases verleend; eerst de artistieke ontwikkeling waarbij het scenario definitief wordt uitgewerkt evenals de visuele vertaling waarbij ook creatieve en technische expertise wordt betrokken, daarna productieontwikkeling waarbij de productionele en zakelijke uitwerking ter voorbereiding op een eventuele realiseringsaanvraag wordt uitgewerkt. Het gaat daarbij om het concretiseren van de productionele haalbaarheid, co-financieringsmogelijkheden en andere zakelijke kwesties maar ook om de artistieke afronding. De kosten voor scenario-ontwikkeling en artistieke ontwikkeling maken geen onderdeel uit van productieontwikkeling.</text:p>
      <text:p text:style-name="ifm_p_ifm">Een eigen bijdrage in de ontwikkeling door een producent, dan wel door andere marktpartijen versterkt het vertrouwen in de filmproductie.</text:p>
      <text:h text:style-name="ifm_p_font.bold-italic_mt.5.08mm_page.keep-with-next_ifm" text:outline-level="5">Artikel 18 (verplichtingen projectontwikkeling)</text:h>
      <text:p text:style-name="ifm_p_mt.4.23mm_ifm">De aanvrager dient een verslag over de resultaten van de artistieke ontwikkeling en de productieontwikkeling binnen de in de beschikking gestelde termijn op te leveren. Het verslag over de productieontwikkeling moet in elk geval voorafgaand aan een eventuele aanvraag voor realisering worden overgelegd. Indien de aanvrager een vervolgaanvraag indient voor een bijdrage in het kader van de realisering van dezelfde filmproductie, dient het verslag of statusrapport van de productieontwikkeling en de feed back die hierop is gegeven te worden verwerkt in deze aanvraag.</text:p>
      <text:h text:style-name="ifm_p_font.bold-italic_mt.5.08mm_page.keep-with-next_ifm" text:outline-level="5">Artikel 21 (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5">Artikel 22 (onderzoek &amp;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en/of festivals.</text:p>
      <text:h text:style-name="ifm_p_font.bold-italic_mt.5.08mm_page.keep-with-next_ifm" text:outline-level="5">Artikel 23 (onderzoek &amp; experiment/beoordelingscriterium)</text:h>
      <text:p text:style-name="ifm_p_mt.4.23mm_ifm">Bij de beoordeling aan de hand van dit criterium is van belang in welke mate de filmproductie onderzoek is. Hierbij wordt beoordeeld in hoeverre de filmproductie vernieuwend, uitzonderlijk en voorbeeld stellend van karakter is. Daarbij kan het gaan om nieuwe werkwijzen op technisch en creatief gebied waardoor de filmproductie een kwalitatieve en/of professionele toevoeging is aan het culturele aanbod in Nederland. Dit beoordelingscriterium dient, aanvullend op de beoordelingscriteria genoemd in artikel 5 van het Algemeen Reglement, positief beoordeeld te worden voor een toekenning in de categorie onderzoek &amp; experiment.</text:p>
      <text:h text:style-name="ifm_p_font.bold-italic_mt.5.08mm_page.keep-with-next_ifm" text:outline-level="5">Artikel 24 (Overgangs- en slotbepalingen)</text:h>
      <text:p text:style-name="ifm_p_mt.4.23mm_ifm">De peildatum die van belang is voor het overgangsregime is de datum van indiening van de aanvraag tot subsidieverlening. Op aanvragen die vanaf 1 mei 2019 zij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028</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028</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Ontwikkeling van de Stichting Nederlands Fonds voor de Film</dc:title>
    <meta:user-defined meta:name="OVERHEIDop.Staatscourant/DC.type">Besluiten van algemene strekking</meta:user-defined>
    <meta:user-defined meta:name="OVERHEID.ZelfstandigBestuursorgaan/DC.creator">Stichting Nederlands Fonds voor de Fil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5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02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Deelreglement Ontwikkeling van de Stichting Nederlands Fonds voor de Film</meta:user-defined>
    <meta:user-defined meta:name="DCTERMS.alternative"/>
    <meta:user-defined meta:name="DCTERMS.W3CDTF/DCTERMS.available">2019-05-07</meta:user-defined>
    <meta:user-defined meta:name="OVERHEIDop.Ruimtelijkplan/OVERHEIDop.bekendmakingBetreffendePlan"/>
  </office:meta>
</office:document-meta>
</file>