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'Buitengebied, herziening Alvershool ongenummerd (nabij 3A), Ruimte voor Ruimte 2019'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3 mei 2019 gedurende zes weken op het gemeentehuis, Jan van Schijnveltlaan 2 te Nuenen, voor een ieder ter inzage ligt het voorontwerp bestemmingsplan 'Buitengebied, herziening Alvershool ongenummerd (nabij 3A),Ruimte voor ruimte 2019'.</text:p>
            <text:p text:style-name="common-al">Het voorontwerp bestemmingsplan maakt de bouw van een Ruimte voor Ruimte-woning mogelijk aan de Alvershool ongenummerd (nabij 3A) te Nuenen. </text:p>
            <text:p text:style-name="common-al">Het voorontwerp van het bestemmingsplan kan worden ingezien bij de receptie op het gemeentehuis,Jan van Schijnveltlaan 2 te Nuenen.</text:p>
            <text:p text:style-name="common-al">Het voor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3aRvR-B001</text:p>
            <text:p text:style-name="common-al">Een ieder kan binnen de termijn van tervisieligging een zienswijze met betrekking tot dit voorontwerp bestemmingsplan kenbaar maken.</text:p>
            <text:p text:style-name="common-al">Een schriftelijke zienswijze dient te worden gericht aan Burgemeester en wethouders van Nuenen, postbus 10.000, 5670 GA Nuenen.</text:p>
            <text:p text:style-name="last-al">Een zienswijze kan ook mondeling worden ingediend bij de heer T. van den Waardenburg van de afdeling Ontwikkeling en Handhaving (telefoonnummer 040-2631673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</text:span>
            <text:span text:style-name="datum">2 me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bestemmingsplan 'Buitengebied, herziening Alvershool ongenummerd (nabij 3A), Ruimte voor Ruimte 2019'; gemeente Nuenen, Gerwen en Nederwet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5027</meta:user-defined>
    <meta:user-defined meta:name="OVERHEIDop.StcrtID/DC.identifier">stcrt-2019-25027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GAlvershoo3aRvR-B001</meta:user-defined>
    <meta:user-defined meta:name="DCTERMS.abstract">Voorontwerp bestemmingsplan Buitengebied herziening Alvershool nabij 3a Ruimte voor Ruimte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N 3a</meta:user-defined>
    <meta:user-defined meta:name="OVERHEIDop.woonplaats">Nuenen</meta:user-defined>
    <meta:user-defined meta:name="OVERHEIDop.straatnaam">Alvershoo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480 388337</meta:user-defined>
    <meta:user-defined meta:name="OVERHEIDop.versieInformatie"/>
  </office:meta>
</office:document-meta>
</file>