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laatsen van verkeersborden en verkeerstekens ten behoeve van het Larserpad,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het Larserpad te Lelystad een parallelweg is van de Larserweg.</text:p>
            <text:p text:style-name="common-al">Dat het Larserpad gelegen is buiten de bebouwde kom en er een maximumsnelheid geldt van 80 km/h.</text:p>
            <text:p text:style-name="common-al">Dat het Larserpad gesloten is voor motorvoertuigen op meer dan twee wielen met uitzondering van tractoren en brommobielen.</text:p>
            <text:p text:style-name="common-al">Dat het Larserpad een beperkte breedte had (variërend tussen 3,50 meter en 4,50 meter).</text:p>
            <text:p text:style-name="common-al">Dat het Larserpad een belangrijke (brom)fietsroute is van en naar Lelystad.</text:p>
            <text:p text:style-name="common-al">Dat het Larserpad een belangrijke route is voor agrariërs en loonwerkers om met landbouwvoertuigen van en naar de kavels te rijden.</text:p>
            <text:p text:style-name="common-al">Dat aan het Larserpad, tussen het kruispunt met de Heralaan en het kruispunt met de Eendenweg groot onderhoud in de periode juni tot en met september 2018 is uitgevoerd. </text:p>
            <text:p text:style-name="common-al">Dat als onderdeel van het groot onderhoud het Larserpad is verbreed naar 6 meter, inclusief rode suggestiestroken aan weerskanten van de parallelweg. </text:p>
            <text:p text:style-name="common-al">Dat gemotoriseerd verkeer, anders dan landbouwvoertuigen en brommobielen, niet noodzakelijkerwijs gebruik hoeft te maken van het Larserpad en zij gebruik kan maken van de Larserweg.</text:p>
            <text:p text:style-name="common-al">Dat de verbreding van het Larserpad bijdraagt aan het in artikel 2 van de Wegenverkeerswet 1994 genoemde verzekeren van de veiligheid op de weg alsmede het beschermen van weggebruikers en passagiers.</text:p>
            <text:p text:style-name="common-al">Dat het tevens gewenst is om in het kader van artikel 2 van de Wegenverkeerswet 1994 het Larserpad alle gemotoriseerde verkeer te weren met uitzondering van motorvoertuigen die niet sneller kunnen of mogen rijden dan 25 km/h en brommobielen.</text:p>
            <text:p text:style-name="common-al">Dat de betreffende weg bij de provincie Flevoland in beheer en onderhoud is. </text:p>
            <text:p text:style-name="common-al">Dat overleg heeft plaatsgevonden met de politie midden-Nederland, district Flevoland, zoals voorgeschreven in artikel 24 van het Besluit administratieve bepalingen inzake het wegverkeer. </text:p>
            <text:p text:style-name="common-al">
            <text:span text:style-name="nadrukvet">Besluit Gedeputeerde Staten van Flevoland </text:span>
          </text:p>
            <text:list text:style-name="id1-3-2-2-1-18">
              <text:list-item text:style-override="id1-3-2-2-1-18-1">
                <text:number>I.</text:number>
                <text:p text:style-name="al">Tot het intrekken van de geslotenverklaring voor motorvoertuigen op meer dan twee wielen waarvan tractoren en brommobielen zijn uitgezonderd op het Larserpad, tussen het kruispunt met de Heralaan en de Eendenweg. </text:p>
              </text:list-item>
            </text:list>
            <text:list text:style-name="id1-3-2-2-1-19">
              <text:list-item text:style-override="id1-3-2-2-1-19-1">
                <text:number>II.</text:number>
                <text:p text:style-name="al">Tot het instellen van een geslotenverklaring voor alle motorvoertuigen, met uitzondering van motorvoertuigen die niet sneller kunnen of mogen rijden dan 25 km/h en brommobielen, voor het Larserpad tussen het kruispunt met de Heralaan en 250 meter ten oosten van het kruispunt met de Eendenweg, middels plaatsing van bord C12 van bijlage 1 van het Reglement verkeersregels en verkeerstekens 1990 en de onderborden OB55 en OB65, één en ander conform de bij de besluit behorende tekening met nummer PFL 180527.</text:p>
              </text:list-item>
            </text:list>
            <text:p text:style-name="common-al"> </text:p>
            <text:p text:style-name="common-al">Dit besluit treedt in werking op de datum van de bekendmaking van dit besluit en ligt gedurende 6 weken, samen met de bij dit besluit behorende situatietekening, ter inzage bij het provinciehuis, Visarenddreef 1 te Lelystad.</text:p>
            <text:p text:style-name="common-al"> </text:p>
            <text:p text:style-name="common-al">Aldus besloten op grond van de door Gedeputeerde Staten van Flevoland d.d. 10 september 2013 met kenmerk 1529235 vastgesteld besluit mandaat/machtiging en in mandaat besloten door het hoofd van de afdeling Infrastructuur, drs. R. van der Werff.</text:p>
            <text:p text:style-name="common-al"> </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common-al"> </text:p>
            <text:p text:style-name="common-al">Nadere informatie over de bezwaarprocedure treft u aan in het hierna volgende informatieblad.</text:p>
            <text:p text:style-name="common-al"> </text:p>
            <text:p text:style-name="common-al">Dit besluit is genomen op 24 april 2019</text:p>
            <text:p text:style-name="common-al">                         </text:p>
            <text:p text:style-name="common-al">Informatieblad bezwaarprocedure Gedeputeerde Staten van Flevoland</text:p>
            <text:p text:style-name="common-al"> </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 </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last-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van verkeersborden en verkeerstekens ten behoeve van het Larserpad, provincie Flevoland</meta:user-defined>
    <meta:user-defined meta:name="OVERHEIDop.doctype">Officiële Publicaties, versie 1.1</meta:user-defined>
    <meta:user-defined meta:name="DCTERMS.W3CDTF/OVERHEIDop.jaargang">2019</meta:user-defined>
    <meta:user-defined meta:name="DCTERMS.W3CDTF/DCTERMS.available">2019-05-03</meta:user-defined>
    <meta:user-defined meta:name="OVERHEIDop.publicationIssue">25014</meta:user-defined>
    <meta:user-defined meta:name="OVERHEIDop.StcrtID/DC.identifier">stcrt-2019-25014</meta:user-defined>
    <meta:user-defined meta:name="DCTERMS.alternative">Provincie Flevoland - plaatsen van verkeersborden en verkeerstekens ten behoeve van het Larserpad - Larserpad Lelystad</meta:user-defined>
    <meta:user-defined meta:name="OVERHEID.Organisatietype/OVERHEID.organisationType">provincie</meta:user-defined>
    <meta:user-defined meta:name="OVERHEID.Provincie/OVERHEID.authority">Flevoland</meta:user-defined>
    <meta:user-defined meta:name="OVERHEID.Provincie/DC.creator">Flevoland</meta:user-defined>
    <meta:user-defined meta:name="OVERHEID.TaxonomieBeleidsagenda/OVERHEID.category">Verkeer | Organisatie en beleid</meta:user-defined>
    <meta:user-defined meta:name="OVERHEID.PostcodeHuisnummer/OVERHEIDop.postcodeHuisnummer">8218</meta:user-defined>
    <meta:user-defined meta:name="OVERHEIDop.woonplaats">Lelystad</meta:user-defined>
    <meta:user-defined meta:name="OVERHEIDop.straatnaam">Larser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93579</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9-21679</meta:user-defined>
    <meta:user-defined meta:name="OVERHEID.EPSG28992/DC.spatial">167406 492661</meta:user-defined>
    <meta:user-defined meta:name="OVERHEIDop.versieInformatie"/>
  </office:meta>
</office:document-meta>
</file>