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inrichting 45F13 – Springterrein Schaijk te Reek (gemeente Landerd)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45F13 – Springterrein Schaijk</text:p>
      <text:p text:style-name="ifm_p_ifm">Locatie: Zandvoortseweg 1, 5375 JA Reek (gemeente Landerd)</text:p>
      <text:p text:style-name="ifm_p_ifm">Activiteit: Bouwen</text:p>
      <text:p text:style-name="ifm_p_ifm">Voor: Bouwen van oefenruimte en instructie containers op springterrein</text:p>
      <text:p text:style-name="ifm_p_ifm">Aanvraagdatum: 25 april 2019</text:p>
      <text:p text:style-name="ifm_p_ifm">Zaaknummer: 2019/0568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5003</text:span><text:tab/>7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5003</text:span><text:tab/>7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inrichting 45F13 – Springterrein Schaijk te Reek (gemeente Landerd)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5375JA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50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500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inrichting 45F13 – Springterrein Schaijk te Reek (gemeente Landerd), Inspectie Leefomgeving en Transport</meta:user-defined>
    <meta:user-defined meta:name="DCTERMS.W3CDTF/DCTERMS.available">2019-05-07</meta:user-defined>
    <meta:user-defined meta:name="OVERHEIDop.Ruimtelijkplan/OVERHEIDop.bekendmakingBetreffendePlan"/>
  </office:meta>
</office:document-meta>
</file>