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inkelweg 21,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voor de op 12 oktober 2018 ontvangen aanvraag, een omgevingsvergunning met toepassing van artikel 2.12 lid 1 onder a 3 te verlenen, voor het realiseren van een nieuw bedrijfsgebouw en slibopvang / filtersysteem en het gebruik van circa 2.005 m2 voor de be- en verwerking van het agrarsich product op het perceel Winkelweg 21.</text:p>
            <text:p text:style-name="common-al">De aanvraag heeft dossiernummer: 18Z0003533</text:p>
            <text:p text:style-name="common-al">Ter inzage</text:p>
            <text:p text:style-name="common-al">De stukken liggen vanaf 2 janurai 2019 tot en met 12 februari 2019 ter inzage bij het Publiekscentrum in het gemeentehuis tijdens openingstijden. De volledige aanvraag en overige relevante stukken zijn, gezien de omvang daarvan, uitsluitend bij het Publiekscentrum in te zien)</text:p>
            <text:p text:style-name="common-al">Zienswijze</text:p>
            <text:p text:style-name="common-al">Tijdens deze termijn kan iedereen een zienswijze naar voren brengen.</text:p>
            <text:p text:style-name="common-al">Dat kan:</text:p>
            <text:p text:style-name="common-al">- online op www.zeewolde.nl/zienswijze. Hiervoor heeft u een DigiD nodig.</text:p>
            <text:p text:style-name="common-al">- schriftelijk bij burgemeester en wethouders, Postbus 1, 3890 AA Zeewolde.</text:p>
            <text:p text:style-name="common-al">- mondeling door een afspraak te maken met de behandelend ambtenaar (Mevr. M. Nagelhout 036- 522 9478)</text:p>
            <text:p text:style-name="common-al"/>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inkelweg 21, Gemeente Zeewolde</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250</meta:user-defined>
    <meta:user-defined meta:name="OVERHEIDop.StcrtID/DC.identifier">stcrt-2019-250</meta:user-defined>
    <meta:user-defined meta:name="OVERHEID.TaxonomieBeleidsagenda/OVERHEID.category">Ruimte en infrastructuur | Organisatie en beleid</meta:user-defined>
    <meta:user-defined meta:name="OVERHEIDop.referentienummer">18Z000353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H 21</meta:user-defined>
    <meta:user-defined meta:name="OVERHEIDop.woonplaats">Zeewolde</meta:user-defined>
    <meta:user-defined meta:name="OVERHEIDop.straatnaam">Wink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812 479739</meta:user-defined>
    <meta:user-defined meta:name="OVERHEIDop.versieInformatie"/>
  </office:meta>
</office:document-meta>
</file>