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Vastgesteld bestemmingsplan “Ootmarsum Zuidoostwand Commanderieplein” en beeldkwaliteitsplan “Commanderie Ootmar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de gemeenteraad op 16 april 2019 heeft vastgesteld:</text:p>
            <text:p text:style-name="common-al">
            <text:span text:style-name="nadrukvet">het bestemmingsplan “Ootmarsum Zuidoostwand </text:span>
            <text:span text:style-name="nadrukvet">Commanderieplein</text:span>
            <text:span text:style-name="nadrukvet">”.</text:span>
          </text:p>
            <text:p text:style-name="common-al">Het bestemmingsplan ziet toe op de realisatie van een derde gebouw aan het Commanderieplein te Ootmarsum. In dit gebouw zijn de volgende functies voorzien: museum, herbergkamers en een bierspa. Tegelijk met het bestemmingsplan wordt een beeldkwaliteitsplan vastgesteld (bijlage 1 van de toelichting van het bestemmingsplan “Ootmarsum Zuidoostwand Commanderieplein”).</text:p>
            <text:p text:style-name="common-al">Ten opzichte van het ontwerp-bestemmingsplan zijn bij de vaststelling van het bestemmingsplan wijzigingen aangebracht. De wijzigingen zijn:</text:p>
            <text:p text:style-name="common-al">Aan de toelichting zijn de volgende onderzoeken toegevoegd:</text:p>
            <text:p text:style-name="common-al">Laddertoets Commanderie;</text:p>
            <text:p text:style-name="common-al">Akoestisch onderzoek De Commanderie Ootmarsum BV te Ootmarsum;</text:p>
            <text:p text:style-name="common-al">Ecologisch inventarisatie Zuidoost wand Commanderieplein Ootmarsum.</text:p>
            <text:p text:style-name="common-al">De resultaten van het akoestisch onderzoek zijn verwerkt in paragraaf 4.4 van de toelichting;</text:p>
            <text:p text:style-name="common-al">In de regels zijn de volgende wijzigingen aangebracht:</text:p>
            <text:p text:style-name="common-al">Artikel 3.1 onder c overnachtingsmogelijkheden wordt gewijzigd in logiesverstrekkend bedrijf;</text:p>
            <text:p text:style-name="common-al">Artikel 3.1 onder d <text:span text:style-name="nadrukcur">“kleinschalige evenementen met een bezoekersaantal tot maximaal 500”</text:span>  wordt geschrapt;</text:p>
            <text:p text:style-name="common-al">Verder zijn er verplichtingen opgenomen ten aanzien van de aanleg van parkeerplaatsen, groen en verlichting (artikel 3.2.2 onder c, artikel 3.5 onder d en de artikelen 3.6 en 3.7).</text:p>
            <text:p text:style-name="common-al">
            <text:span text:style-name="nadrukvet">Ter inzage</text:span>
          </text:p>
            <text:p text:style-name="common-al">Het papieren exemplaar van het bestemmingsplan ligt met ingang van 3 mei 2019 voor de duur van zes weken ter inzage.</text:p>
            <text:p text:style-name="common-al">U kunt het bestemmingsplan inzien tijdens de reguliere openingstijden van het gemeentehuis.</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OOTBPCOMMANDERIEPD-VG01. </text:p>
            <text:p text:style-name="common-al">Het plan is eveneens digitaal in te zien via de gemeentelijke website <text:a xlink:href="https://www.dinkelland.nl/ruimtelijke-plannen" xlink:type="simple">https://www.dinkelland.nl/ruimtelijke-plannen</text:a>. </text:p>
            <text:p text:style-name="common-al">
            <text:span text:style-name="nadrukvet">Beroep</text:span>
          </text:p>
            <text:p text:style-name="common-al">Ingaande de dag na ter inzage legging kan gedurende een termijn van zes weken tegen het bestemmingsplan beroep worden ingediend door: </text:p>
            <text:p text:style-name="common-al">- belanghebbenden die tijdig hun zienswijze bij de gemeente naar voren hebben gebracht;</text:p>
            <text:p text:style-name="common-al">- belanghebbenden die aantonen dat zij redelijkerwijs niet in staat zijn geweest om tijdig hun zienswijze met betrekking tot het ontwerp voor dit bestemmingsplan bij de gemeenteraad naar voren te brengen;</text:p>
            <text:p text:style-name="common-al">- belanghebbenden die het niet eens zijn met de door de raad aangebrachte wijzigingen, indien en voor zover het plan gewijzigd is vastgesteld.</text:p>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common-al"/>
            <text:p text:style-name="common-al"/>
            <text:p text:style-name="common-al">Burgemeester en wethouders maken tevens bekend dat gelijktijdig door de raad is vastgesteld:</text:p>
            <text:p text:style-name="common-al">
            <text:span text:style-name="nadrukvet">Het beeldkwaliteitsplan “</text:span>
            <text:span text:style-name="nadrukvet">Commanderie</text:span>
            <text:span text:style-name="nadrukvet"> Ootmarsum”.</text:span>
          </text:p>
            <text:p text:style-name="common-al">Het beeldkwaliteitsplan heeft conform de Inspraakverordening voor een periode van zes weken voor een ieder ter inzage gelegen. Er zijn inspraakreacties ingediend. De inspraakreacties geven geen aanleiding om het beeldkwaliteitsplan te wijzigen. </text:p>
            <text:p text:style-name="common-al">
            <text:span text:style-name="nadrukvet">Ter inzage</text:span>
          </text:p>
            <text:p text:style-name="common-al">Het vastgestelde beeldkwaliteitsplan ligt gelijktijdig met het vastgestelde bestemmingsplan ter inzage. Het beeldkwaliteitsplan is in te zien bij de receptie van het gemeentehuis tijdens de openingstijden. Ook is het beeldkwaliteitsplan te raadplegen via <text:a xlink:href="https://www.dinkelland.nl/ruimtelijke-plannen" xlink:type="simple">www.dinkelland.nl/ruimtelijke-plannen</text:a>. </text:p>
            <text:p text:style-name="common-al"/>
            <text:p text:style-name="common-al">Voor de volledigheid wordt opgemerkt dat het beeldkwaliteitsplan geen onderdeel is van het bestemmingsplan en dat daartegen geen bezwaar of beroep kan worden ingesteld.</text:p>
            <text:p text:style-name="common-al">
            <text:span text:style-name="nadrukvet">Waarom een beeldkwaliteitsplan?</text:span>
          </text:p>
            <text:p text:style-name="common-al">In het gemeentelijk welstandsbeleid is nog geen rekening gehouden met de nieuwe functie van deze locatie. Daarom is er een beeldkwaliteitsplan gemaakt. Het beeldkwaliteitsplan dient ter vervanging van de welstandsparagraaf van het gemeentelijke welstandsbeleid. De welstandsnota bevat basisvoorwaarden waaraan bouwaanvragen op welstandsaspecten worden getoetst. De gemeenteraad dient daarvoor overeenkomstig het bepaalde in artikel 12a van de Woningwet deze aanvullende criteria vast te stellen waarvan de essentie in de welstandsnota wordt opgenomen. Voor de volledigheid wordt opgemerkt dat het beeldkwaliteitsplan geen onderdeel is van het bestemmingsplan en dat daartegen geen bezwaar of beroep kan worden ingesteld.</text:p>
            <text:p text:style-name="common-al">
            <text:span text:style-name="nadrukvet">Vragen?</text:span>
          </text:p>
            <text:p text:style-name="common-al">Voor vragen of meer informatie kunt u contact opnemen met mevrouw J. Preuter van het organisatieonderdeel Fysieke leefomgeving via het telefoonnummer 0541-854100.</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999</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999</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999</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astgesteld bestemmingsplan “Ootmarsum Zuidoostwand Commanderieplein” en beeldkwaliteitsplan “Commanderie Ootmarsum”</meta:user-defined>
    <meta:user-defined meta:name="OVERHEIDop.doctype">Officiële Publicaties, versie 1.1</meta:user-defined>
    <meta:user-defined meta:name="DCTERMS.W3CDTF/OVERHEIDop.jaargang">2019</meta:user-defined>
    <meta:user-defined meta:name="DCTERMS.W3CDTF/DCTERMS.available">2019-05-02</meta:user-defined>
    <meta:user-defined meta:name="OVERHEIDop.publicationIssue">24999</meta:user-defined>
    <meta:user-defined meta:name="OVERHEIDop.StcrtID/DC.identifier">stcrt-2019-24999</meta:user-defined>
    <meta:user-defined meta:name="OVERHEID.TaxonomieBeleidsagenda/OVERHEID.category">Ruimte en infrastructuur | Organisatie en beleid</meta:user-defined>
    <meta:user-defined meta:name="OVERHEIDop.Ruimtelijkplan/OVERHEIDop.bekendmakingBetreffendePlan">NL.IMRO.1774.OOTBPCOMMANDERIEPD-VG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EA</meta:user-defined>
    <meta:user-defined meta:name="OVERHEIDop.woonplaats">Ootmarsum</meta:user-defined>
    <meta:user-defined meta:name="OVERHEIDop.straatnaam">Commanderieplei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7937 491885</meta:user-defined>
    <meta:user-defined meta:name="OVERHEIDop.versieInformatie"/>
  </office:meta>
</office:document-meta>
</file>