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wijzigingsplan “Braakweg 11(a) Lattrop-Breklen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wijzigingsplan “Braakweg 11 (a) Lattrop-Breklenkamp”.</text:p>
            <text:p text:style-name="common-al">Het ontwerp-wijzigingsplan maakt een vergroting van het agrarisch bouwvlak mogelijk voor de relatie van  tweetal nieuwe veestallen. De oppervlakte van het agrarisch bouwvlak wordt hiervoor vergroot van 1.2 hectare naar 1.4 hectare.</text:p>
            <text:p text:style-name="tussenkopcur">Ter inzage</text:p>
            <text:p text:style-name="common-al">Het papieren exemplaar van het ontwerp-wijzigingsplan ligt met ingang van 3 mei 2019  tot en met 13 juni 2019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BRAAKWG11-OW01. </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e heer R. Oude Moleman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9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9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9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wijzigingsplan “Braakweg 11(a) Lattrop-Breklenkamp”</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4998</meta:user-defined>
    <meta:user-defined meta:name="OVERHEIDop.StcrtID/DC.identifier">stcrt-2019-24998</meta:user-defined>
    <meta:user-defined meta:name="OVERHEID.TaxonomieBeleidsagenda/OVERHEID.category">Ruimte en infrastructuur | Organisatie en beleid</meta:user-defined>
    <meta:user-defined meta:name="OVERHEIDop.Ruimtelijkplan/OVERHEIDop.bekendmakingBetreffendePlan">NL.IMRO.1774.BUIWPBRAAKWG11-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X 11</meta:user-defined>
    <meta:user-defined meta:name="OVERHEIDop.woonplaats">Lattrop-Breklenkamp</meta:user-defined>
    <meta:user-defined meta:name="OVERHEIDop.straatnaam">Braak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3282 493704</meta:user-defined>
    <meta:user-defined meta:name="OVERHEIDop.versieInformatie"/>
  </office:meta>
</office:document-meta>
</file>