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Lattrop-Breklenkamp, Esweg 14 16, bouwen mestopslag en pluimveestal voor biologische legki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Esweg 14 16</text:p>
                  </table:table-cell>
                  <table:table-cell table:style-name="entry" table:number-rows-spanned="1" table:number-columns-spanned="1">
                    <text:p text:style-name="table_al">het bouwen van een mestopslag en pluimveestal voor biologische legkipp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ESWEG14EN16-VG01) en op de gemeentelijke website  HYPERLINK "http://www.dinkelland.nl/ruimtelijke-plannen" www.dinkelland.nl/ruimtelijke-plannen.</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Lattrop-Breklenkamp, Esweg 14 16, bouwen mestopslag en pluimveestal voor biologische legkippe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97</meta:user-defined>
    <meta:user-defined meta:name="OVERHEIDop.StcrtID/DC.identifier">stcrt-2019-24997</meta:user-defined>
    <meta:user-defined meta:name="OVERHEID.TaxonomieBeleidsagenda/OVERHEID.category">Ruimte en infrastructuur | Organisatie en beleid</meta:user-defined>
    <meta:user-defined meta:name="OVERHEIDop.referentienummer">NL.IMRO.1774.BUIPBESWEG14EN1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782 493354</meta:user-defined>
    <meta:user-defined meta:name="OVERHEIDop.versieInformatie"/>
  </office:meta>
</office:document-meta>
</file>