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Pijenkampseveldweg 3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9 april 2019 aan het bedrijf Agro de Arend B.V. een omgevingsvergunning hebben verleend met toepassing van artikel 2.12, lid 1 onder a, onder 3 van de Wet algemene bepalingen omgevingsrecht (Wabo). De omgevingsvergunning heeft betrekking op de bouw van een bedrijfsgebouw met kantoor aan de Pijenkampseveldweg 3 in Opheusden. Het plangebied is derhalve gelegen aan (en ten westen van) deze weg, en ten zuiden van de Parallelweg/Kerkewal. De omgevingsvergunning ziet op de volgende activiteiten:</text:p>
            <text:list text:style-name="id1-3-2-1-1-2">
              <text:list-item text:style-override="id1-3-2-1-1-2-1">
                <text:number>1.</text:number>
                <text:p text:style-name="al">      Bouwen van een bedrijfsgebouw - Art. 2.1 lid 1a Wabo;</text:p>
              </text:list-item>
              <text:list-item text:style-override="id1-3-2-1-1-2-2">
                <text:number>2.</text:number>
                <text:p text:style-name="al">Afwijken van het bestemmingsplan - Art. 2.1 lid 1c Wabo; </text:p>
              </text:list-item>
            </text:list>
            <text:p text:style-name="common-al">Bij de verlening van de omgevingsvergunning is ten opzichte van de ontwerp omgevingsvergunning de volgende (aanvullende) voorwaarde opgenomen:</text:p>
            <text:p text:style-name="common-al">I.v.m. de brandveiligheid kan de luifel/overkapping tussen de bedrijfsgebouwen pas worden uitgevoerd als de zuidelijk gelegen ontsluitingsweg (toekomstige Bomenlaan) door de gemeente is gerealiseerd en opgeleverd, dan wel een alternatieve calamiteitenontsluiting is gerealiseerd op de gronden ten noorden van het bouwplan. Voorafgaande aan de bouw van de overkapping dienen nadere gegevens voorgelegd te worden aan het bevoegd gezag.</text:p>
            <text:p text:style-name="common-al">Inzageperiode: donderdag 9 mei 2019 tot en met donderdag 20 juni 2019</text:p>
            <text:p text:style-name="common-al">Inzageplaatsen:</text:p>
            <text:list text:style-name="id1-3-2-1-1-7">
              <text:list-item text:style-override="id1-3-2-1-1-7-1">
                <text:number>1.</text:number>
                <text:p text:style-name="al">analoog: tijdens de openingstijden van het Omgevingsloket van het gemeentehuis Neder-Betuwe, Burgemeester Lodderstraat 20, 4043 KM  Opheusden;</text:p>
              </text:list-item>
              <text:list-item text:style-override="id1-3-2-1-1-7-2">
                <text:number>2.</text:number>
                <text:p text:style-name="al">digitaal op <text:a xlink:href="http://www.nederbetuwe.nl" xlink:type="simple">www.nederbetuwe.nl</text:a> (Gemeente, Bekendmakingen, 2019, Week 19, Omgevingsvergunningen, Omgevingsvergunning Pijenkampseveldweg 3, Opheusden)</text:p>
              </text:list-item>
              <text:list-item text:style-override="id1-3-2-1-1-7-3">
                <text:number>3.</text:number>
                <text:p text:style-name="al">Digitaal op <text:a xlink:href="http://www.ruimtelijkeplannen.nl/?planidn=NL.IMRO.1740.pbOPpijenkveldweg3-bsl1" xlink:type="simple">www.ruimtelijkeplannen.nl/?planidn=NL.IMRO.1740.pbOPpijenkveldweg3-bsl1</text:a>.</text:p>
              </text:list-item>
            </text:list>
            <text:p text:style-name="common-al">Tegen de omgevingsvergunning kan, gedurende de beroepstermijn (vrijdag 10 mei 2019 tot en met donderdag 20 juni 2019), beroep worden ingediend door belanghebbenden die een zienswijze hebben ingediend over het ontwerpbesluit en die belanghebbenden die kunnen aantonen, dat zij redelijker­wijs niet in staat zijn geweest om een zienswijze over het ontwerpbesluit in te dienen. Tegen de bij het besluit aangebrachte wijzigingen kan iedere belanghebbende beroep indienen.</text:p>
            <text:p text:style-name="common-al">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last-al">Het besluit tot verlening van de omgevingsvergunning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8 mei 2019</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Pijenkampseveldweg 3 Opheusd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4952</meta:user-defined>
    <meta:user-defined meta:name="OVERHEIDop.StcrtID/DC.identifier">stcrt-2019-24952</meta:user-defined>
    <meta:user-defined meta:name="OVERHEID.TaxonomieBeleidsagenda/OVERHEID.category">Ruimte en infrastructuur | Organisatie en beleid</meta:user-defined>
    <meta:user-defined meta:name="OVERHEIDop.Ruimtelijkplan/OVERHEIDop.bekendmakingBetreffendePlan">NL.IMRO.1740.pbOPpijenkveldweg3-bsl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meta:user-defined>
    <meta:user-defined meta:name="OVERHEIDop.woonplaats">Dodewaard</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757 437423</meta:user-defined>
    <meta:user-defined meta:name="OVERHEIDop.versieInformatie"/>
  </office:meta>
</office:document-meta>
</file>