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ealisatie van zes woningen (appartementen), In de Mehre 85-87,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realisatie van zes woningen (appartementen) met bijbehorende parkeervoorzieningen aan In de Mehre 85-87 te Susteren is het bestemmingsplan ‘In de Mehre 85-87’ in voorbereiding.  Op de betreffende locatie was een handel in biljartartikelen met een bedrijfswoning aanwezig. </text:p>
            <text:p text:style-name="common-al">De initiatiefnemer is voornemens er zes seniorenappartementen in de koopsector te realiseren. </text:p>
            <text:p text:style-name="common-al"/>
            <text:p text:style-name="common-al">
            <text:span text:style-name="nadrukondlijn">Terinzagelegging/indienen zienswijzen</text:span>
          </text:p>
            <text:p text:style-name="common-al">Het ontwerpbestemmingsplan ‘In de Mehre 85-87’ ligt ex artikel  3.8 e.v. Wet ruimtelijke ordening vanaf  3 mei 2019 gedurende zes weken ter inzage in het gemeentehuis, Nieuwe Markt 55 te Echt en wel op maandag van 9.00 uur tot 20.00 uur, op woensdag van 9.00 uur tot 17.00 uur en op donderdag en vrijdag van 09.00 tot 13.00 uur. Voorts kan het bestemmingsplan worden ingezien via de landelijke voorziening <text:a xlink:href="http://www.ruimtelijkeplannen.nl/" xlink:type="simple">www.ruimtelijkeplannen.nl</text:a>.</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In de Mehre 85-87’’. De zienswijzen dienen voorzien te zijn van een duidelijke en volledige vermelding van naam, adres en motivering. Voor het indienen van mondelinge zienswijzen kan contact opgenomen worden met Team Ruimtelijk domein, cluster Ruimtelijke ordening (0475-478 478).</text:p>
            <text:p text:style-name="common-al"/>
            <text:p text:style-name="common-al">Na afloop van de zienswijzenprocedure zal de gemeenteraad een besluit nemen over de vaststelling van dit bestemmingsplan inclusief de eventueel ingediende zienswijzen. </text:p>
            <text:p text:style-name="common-al"/>
            <text:p text:style-name="common-al">Echt-Susteren,  2 mei 2019</text:p>
            <text:p text:style-name="common-al"/>
            <text:p text:style-name="common-al">Burgemeester en Wethouders van Echt-Susteren,</text:p>
            <text:p text:style-name="common-al"/>
            <text:p text:style-name="common-al">dr.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4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94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94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ealisatie van zes woningen (appartementen), In de Mehre 85-87, Susteren</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4948</meta:user-defined>
    <meta:user-defined meta:name="OVERHEIDop.StcrtID/DC.identifier">stcrt-2019-24948</meta:user-defined>
    <meta:user-defined meta:name="OVERHEID.TaxonomieBeleidsagenda/OVERHEID.category">Ruimte en infrastructuur | Organisatie en beleid</meta:user-defined>
    <meta:user-defined meta:name="OVERHEIDop.Ruimtelijkplan/OVERHEIDop.bekendmakingBetreffendePlan">NL.IMRO.1711.BP20190508-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NE 85</meta:user-defined>
    <meta:user-defined meta:name="OVERHEIDop.woonplaats">Susteren</meta:user-defined>
    <meta:user-defined meta:name="OVERHEIDop.straatnaam">In de Mehr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240 341205</meta:user-defined>
    <meta:user-defined meta:name="OVERHEIDop.versieInformatie"/>
  </office:meta>
</office:document-meta>
</file>