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Parapluplan Parkeernormen Beemst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raad van Beemster het bestemmingsplan ‘Parapluplan Parkeernormen Beemster 2018‘ vastgesteld.</text:p>
            <text:p text:style-name="common-al">
            <text:span text:style-name="nadrukvet">Zakelijke inhoud</text:span>
          </text:p>
            <text:p text:style-name="common-al">Dit bestemmingsplan (ID-code NL.IMRO.0370.BPPARKEREN-va01) biedt een planologische regeling voor het waarborgen van parkeernormen in bestemmingsplannen. Het bestemmingsplan heeft als doel te zorgen voor een toetsingskader om te kunnen bepalen of er sprake is van voldoende parkeergelegenheid bij nieuwe bouwontwikkelingen en/of gewijzigd gebruik. Dit bestemmingsplan voorziet, voor alle bestemmingsplannen die geen eigen parkeerregeling hebben opgenomen, in een regeling voor parkeren. </text:p>
            <text:p text:style-name="common-al">Bij het plan is geen exploitatieplan vastgesteld.</text:p>
            <text:p text:style-name="common-al">
            <text:span text:style-name="nadrukvet">Rechtsmiddelen </text:span>
          </text:p>
            <text:p text:style-name="common-al">Het vastgestelde plan ligt met ingang van 6 mei tot en met 17 juni 2019 ter inzage op maandag van 16.00 – 19.00 uur in de centrale hal van het gemeentehuis van de gemeente Beemster, Rijn Middelburgstraat 1 te Middenbeemster en in de centrale hal van het stadhuis van de gemeente Purmerend, Purmersteenweg 42 te Purmerend. Het plan is eveneens te raadplegen via de landelijke voorziening <text:a xlink:href="http://www.ruimtelijkeplannen.nl/" xlink:type="simple">www.ruimtelijkeplannen.nl</text:a>.</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Parapluplan Parkeernormen Beemster 2018’</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4939</meta:user-defined>
    <meta:user-defined meta:name="OVERHEIDop.StcrtID/DC.identifier">stcrt-2019-24939</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BP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