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14B03 – Complex Nieuwe Haven, Nieuwe Diep 27D, Den Held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Milieuneutraal wijzigen</text:p>
      <text:p text:style-name="ifm_p_ifm">Voor: Het plaatsen en in gebruik nemen van 2 bovengrondse opslagtanks van argon</text:p>
      <text:p text:style-name="ifm_p_ifm">Aanvraagdatum: 30 oktober 2018</text:p>
      <text:p text:style-name="ifm_p_ifm">Besluitdatum: 10 januari 2019</text:p>
      <text:p text:style-name="ifm_p_ifm">Bekendmaking: 14 januari 2019</text:p>
      <text:p text:style-name="ifm_p_ifm">Zaaknummer: 2018/0421</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3</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3</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14B03 – Complex Nieuwe Haven, Nieuwe Diep 27D,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9-2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14B03 – Complex Nieuwe Haven, Nieuwe Diep 27D, Den Helder, Inspectie Leefomgeving en Transport</meta:user-defined>
    <meta:user-defined meta:name="DCTERMS.W3CDTF/DCTERMS.available">2019-01-24</meta:user-defined>
    <meta:user-defined meta:name="OVERHEIDop.Ruimtelijkplan/OVERHEIDop.bekendmakingBetreffendePlan"/>
  </office:meta>
</office:document-meta>
</file>