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tationsomgeving/Ou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maken bekend dat overeenkomstig artikel 3.8 van de Wet ruimtelijke ordening de gemeenteraad van Zandvoort op 26 maart 2019 het bestemmingsplan “Stationsomgeving/Oud Noord” gewijzigd heeft vastgesteld. Het identificatienummer van dit plan is NL.IMRO.0473.BPStationsomgOudNo-VG01.</text:p>
            <text:p text:style-name="tussenkopcur">
            <text:span text:style-name="nadrukvet">Plangebied</text:span>
          </text:p>
            <text:p text:style-name="common-al">Het plangebied ligt ten noorden van de kern Zandvoort en betreft de stationsomgeving en de wijk Oud Noord. Globaal wordt het plangebied begrensd door de volgende wegen en percelen:</text:p>
            <text:list text:style-name="id1-3-2-1-1-4">
              <text:list-item text:style-override="id1-3-2-1-1-4-1">
                <text:number>•</text:number>
                <text:p text:style-name="al">Noordzijde: Van Lennepweg, Vondellaan, voetpad ten zuiden van parkeerterrein Center Parcs, Doctor Jacobus P. Thijsseweg, Linnaeusstraat;</text:p>
              </text:list-item>
              <text:list-item text:style-override="id1-3-2-1-1-4-2">
                <text:number>•</text:number>
                <text:p text:style-name="al">Oostzijde: Linnaeusstraat (oostzijde begraafplaats en brandweer);</text:p>
              </text:list-item>
              <text:list-item text:style-override="id1-3-2-1-1-4-3">
                <text:number>•</text:number>
                <text:p text:style-name="al">Zuidzijde: Zeestraat, Haltestraat, zuidzijde Spoorlijn, Van Lennepweg, noordzijde spoorlijn;</text:p>
              </text:list-item>
              <text:list-item text:style-override="id1-3-2-1-1-4-4">
                <text:number>•</text:number>
                <text:p text:style-name="al">Westzijde: Stationsplein, Van Speijkstraat.</text:p>
              </text:list-item>
            </text:list>
            <text:p text:style-name="tussenkopcur">
            <text:span text:style-name="nadrukvet">Hoofdlijnen bestemmingsplan</text:span>
          </text:p>
            <text:p text:style-name="common-al">Het bestemmingsplan regelt de bouw- en gebruiksmogelijkheden van de gronden en opstallen in het plangebied. Het bestemmingsplan wordt nu geactualiseerd. Het betreft grotendeels een voortzetting van het huidige planologisch regime. Voor de woongebieden zijn in beginsel de planologische mogelijkheden uit de voorgaande plannen voortgezet. Voor het westelijk deel (woongebied Stationsomgeving) is voornamelijk de bestaande (reeds ontwikkelde) situatie vastgelegd. In het plan zijn tevens de door de gemeenteraad vastgestelde uitgangspunten verwerkt. Deze uitgangspunten zijn in dit bestemmingsplan verder uitgewerkt en betreffen o.a.:</text:p>
            <text:list text:style-name="id1-3-2-1-1-7">
              <text:list-item text:style-override="id1-3-2-1-1-7-1">
                <text:number>-</text:number>
                <text:p text:style-name="al">Het bestemmen van de panden aan de Zeestraat en Haltestraat conform het recent vastgestelde bestemmingsplan ‘Centrum Zandvoort’. Woonfuncties worden alleen toegestaan op de verdieping, tenzij dit op de verbeelding is aangeduid als ‘wonen’.</text:p>
              </text:list-item>
              <text:list-item text:style-override="id1-3-2-1-1-7-2">
                <text:number>-</text:number>
                <text:p text:style-name="al">Het aansluiten bij de door het college vastgestelde toetsingscriteria ten aanzien van erfbebouwing;</text:p>
              </text:list-item>
              <text:list-item text:style-override="id1-3-2-1-1-7-3">
                <text:number>-</text:number>
                <text:p text:style-name="al">Het opnemen van een wijzigingsbevoegdheid naar onder andere een woonfunctie ter plaatse van de sportschool aan de A.J. van der Moolenstraat.</text:p>
              </text:list-item>
            </text:list>
            <text:p text:style-name="common-al">Daarnaast zijn de vooroverleg- en inspraakreacties op het voorontwerpbestemmingsplan verwerkt. Tot slot is een aantal technische verbeteringen gedaan in het bestemmingsplan, zoals standaardisering van begripsbepalingen, kleurstellingen, verklaringen.</text:p>
            <text:p text:style-name="tussenkopcur">
            <text:span text:style-name="nadrukvet">Gewijzigde vaststelling </text:span>
          </text:p>
            <text:p text:style-name="common-al">Naar aanleiding van zienswijzen is het bestemmingsplan gewijzigd vastgesteld. De wijzigingen hebben betrekking op het schrappen van een binnenplanse afwijkingsbevoegdheid voor een dakopbouw voor een deel van het plangebied en het aanpassen van de maatvoering van een perceel in het plangebied.</text:p>
            <text:p text:style-name="common-al">Voor het overige zijn redactionele aanpassingen aangebracht in de toelichting en planregels. </text:p>
            <text:p text:style-name="tussenkopcur">
            <text:span text:style-name="nadrukvet">Stukken raadplegen</text:span>
          </text:p>
            <text:p text:style-name="common-al">Het bestemmingsplan, bestaande uit een verbeelding, toelichting en regels, is te raadplegen op <text:a xlink:href="http://www.ruimtelijkeplannen.nl/" xlink:type="simple">www.ruimtelijkeplannen.nl</text:a> (NL.IMRO.0473.BPStationsomgOudNo-VG01). Daarnaast ligt de papieren versie gedurende de openingstijden ter inzage bij de centrale balie van het gemeentehuis aan de Swaluëstraat 2 te Zandvoort.</text:p>
            <text:p text:style-name="tussenkopcur">
            <text:span text:style-name="nadrukvet">Beroep</text:span>
          </text:p>
            <text:p text:style-name="common-al">Een belanghebbende kan gedurende de bovengenoemde termijn van terinzagelegging (beroepstermijn) 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 zienswijzen kenbaar te hebben gemaakt. Zowel voor het indienen van een beroepschrift als voor een voorlopige voorziening is griffierecht verschuldigd.</text:p>
            <text:p text:style-name="tussenkopcur">
            <text:span text:style-name="nadrukvet">Inwerkingtreding</text:span>
          </text:p>
            <text:p text:style-name="last-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tationsomgeving/Oud Noord</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22</meta:user-defined>
    <meta:user-defined meta:name="OVERHEIDop.StcrtID/DC.identifier">stcrt-2019-24922</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StationsomgOudNo-VG01</meta:user-defined>
    <meta:user-defined meta:name="OVERHEIDop.referentienummer">2019/48870</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