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lfzijl maken bekend dat zij in het kader van de Wet algemene bepalingen omgevingsrecht voornemens zijn omgevingsvergunning te verlenen voor het bouwen van een woning, kantoorruimte en bijgebouw aan de naast Familie Bronsweg 22 te Wagenborgen. De vergunning bestaat uit het bouwen van een bouwwerk (art. 2.1, lid 1, sub a Wabo) en het gebruiken van gronden/bouwwerken in strijd met het bestemmingsplan (art. 2.1, lid 1, sub c Wabo).</text:p>
            <text:p text:style-name="common-al"/>
            <text:p text:style-name="common-al">
            <text:span text:style-name="nadrukvet">Ter inzage</text:span>
          </text:p>
            <text:p text:style-name="common-al">De aanvraag, het ontwerpbesluit en de bijbehorende stukken liggen van 2 mei 2019 tot en met 13 juni 2019 ter inzage in het gemeentehuis te Delfzijl. U kunt hiervoor een afspraak maken bij het Klant Contact Centrum via www.delfzijl.nl, via telefoonnummer 140596 of bij de receptie.</text:p>
            <text:p text:style-name="common-al"/>
            <text:p text:style-name="common-al">
            <text:span text:style-name="nadrukvet">Bezwaar</text:span>
          </text:p>
            <text:p text:style-name="common-al">Tijdens de periode van ter inzagelegging kunnen schriftelijk of mondeling zienswijzen worden ingebracht. Zij moeten worden gericht aan ons college. Voor het inbrengen van een mondelinge zienswijze of het inzien van de stukken kan een afspraak worden gemaakt via www.delfzijl.nl, aan de receptie of telefonisch via 140596.</text:p>
            <text:p text:style-name="common-al"/>
            <text:p text:style-name="common-al">Het indienen van een beroepschrift schorst de werking van het besluit niet. In spoedeisende gevallen kunnen belanghebbenden de voorzieningenrechter verzoeken een voorlopige voorziening te treffen. Dit verzoek kunt u samen met een kopie van uw beroepschrift sturen aan de voorzieningenrechter van de sector bestuursrecht van de bevoegde rechtbank.</text:p>
            <text:p text:style-name="common-al"/>
            <text:p text:style-name="common-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1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1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1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 Wet algemene bepalingen omgevingsrecht, uitgebreide voorbereidingsprocedure</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919</meta:user-defined>
    <meta:user-defined meta:name="OVERHEIDop.StcrtID/DC.identifier">stcrt-2019-24919</meta:user-defined>
    <meta:user-defined meta:name="OVERHEID.TaxonomieBeleidsagenda/OVERHEID.category">Economie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45PS 22</meta:user-defined>
    <meta:user-defined meta:name="OVERHEIDop.woonplaats">Wagenborgen</meta:user-defined>
    <meta:user-defined meta:name="OVERHEIDop.straatnaam">Familie Bron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8559 586856</meta:user-defined>
    <meta:user-defined meta:name="OVERHEIDop.versieInformatie"/>
  </office:meta>
</office:document-meta>
</file>