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3-1">
      <text:list-level-style-bullet text:bullet-char="∘" text:level="1">
        <style:list-level-properties text:min-label-width="10mm"/>
      </text:list-level-style-bullet>
    </text:list-style>
    <text:list-style style:name="id1-3-2-2-1-11-7-3-2">
      <text:list-level-style-bullet text:bullet-char="∘" text:level="1">
        <style:list-level-properties text:min-label-width="10mm"/>
      </text:list-level-style-bullet>
    </text:list-style>
    <text:list-style style:name="id1-3-2-2-1-11-7-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oorrangsregeling in de Ressensestraat, ter hoogte van het Lingewaalpad en de Woerdsestraat te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89718</text:p>
            <text:p text:style-name="common-al">
            <text:span text:style-name="nadrukvet">Onderwerp</text:span>
          </text:p>
            <text:p text:style-name="common-al">Wijzigen voorrangsregeling in de Ressensestraat ter hoogte van het Lingewaalpad en de Woerdsestraat te Bemmel.</text:p>
            <text:p text:style-name="common-al"/>
            <text:p text:style-name="common-al">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list text:style-name="id1-3-2-2-1-11">
              <text:list-item text:style-override="id1-3-2-2-1-11-1">
                <text:number>•</text:number>
                <text:p text:style-name="al">Ter hoogte van het Rijnwaalpad een (brom)fietsoversteek is gelegen waarbij overstekende (brom)fietsers voorrang hebben ten opzichte van het gemotoriseerde verkeer op de Ressensestraat;</text:p>
              </text:list-item>
              <text:list-item text:style-override="id1-3-2-2-1-11-2">
                <text:number>•</text:number>
                <text:p text:style-name="al">Ter hoogte van de kruising van de Woerdsestraat met de Ressensestraat alle verkeer uit de Woerdestraat voorrang heeft op het verkeer in de Ressensestraat;</text:p>
              </text:list-item>
              <text:list-item text:style-override="id1-3-2-2-1-11-3">
                <text:number>•</text:number>
                <text:p text:style-name="al">Dat hier tevens een doorsteek is richting het (brom)fietsoversteek aan de noordzijde van de Ressensestraat waarbij overstekende (brom)fietsers voorrang heeft op het verkeer in de Ressensestraat;</text:p>
              </text:list-item>
              <text:list-item text:style-override="id1-3-2-2-1-11-4">
                <text:number>•</text:number>
                <text:p text:style-name="al">Dat van beide oversteken bekend is geworden dat gemotoriseerd verkeer op de Ressensestraat onvoldoende rekening houdt met de overstekende (brom)fietsers en de voorrangssituatie ter hoogte van de Woerdsestraat;</text:p>
              </text:list-item>
              <text:list-item text:style-override="id1-3-2-2-1-11-5">
                <text:number>•</text:number>
                <text:p text:style-name="al">Dit mede te maken heeft met de beperkte zichtbaarheid van de oversteek en het feit dat men niet verwacht op een voorrangsweg voorrang te moeten verlenen aan overstekende (brom)fietsers of verkeer uit een zijweg;</text:p>
              </text:list-item>
              <text:list-item text:style-override="id1-3-2-2-1-11-6">
                <text:number>•</text:number>
                <text:p text:style-name="al">Dat dit in de praktijk heeft geleid tot onveilige situaties;</text:p>
              </text:list-item>
              <text:list-item text:style-override="id1-3-2-2-1-11-7">
                <text:number>•</text:number>
                <text:p text:style-name="al">Dat het college van Burgemeester &amp; Wethouders van de gemeente Lingewaard op 26 maart 2019 heeft (o.a.) besloten:</text:p>
                <text:list text:style-name="id1-3-2-2-1-11-7-3">
                  <text:list-item text:style-override="id1-3-2-2-1-11-7-3-1">
                    <text:number>∘</text:number>
                    <text:p text:style-name="al">De voorrang van de (brom)fietsers ten opzichte van het overige verkeer ter hoogte van het Lingewaalpad en de Woerdsestraat om te draaien zodat (brom)fietsers voortaan voorrang moeten verlenen aan het gemotoriseerde verkeer op de hoofdrijbaan;</text:p>
                  </text:list-item>
                  <text:list-item text:style-override="id1-3-2-2-1-11-7-3-2">
                    <text:number>∘</text:number>
                    <text:p text:style-name="al">De inrichting van de Ressensestraat dusdanig te wijzigen dat de wegversmallingen in de Ressensestraat ter hoogte van genoemde oversteken verdwijnen;</text:p>
                  </text:list-item>
                  <text:list-item text:style-override="id1-3-2-2-1-11-7-3-3">
                    <text:number>∘</text:number>
                    <text:p text:style-name="al">De haalbaarheidsstudie naar een tunnel onder de Ressensestraat af te wachten en zo snel mogelijk uitvoering te geven aan een definitieve oplossing;</text:p>
                    <text:p text:style-name="al"/>
                  </text:list-item>
                </text:list>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
            <text:p text:style-name="common-al">Het is daarom gewenst om de voorrangsregeling in de Ressensestraat ter hoogte van respectievelijk het Rijnwaalpad en de Woerdsestraat dusdanig te wijzigen dat overstekende (brom)fietsers, alsmede het overige verkeer uit de Woerdsestraat, voorrang moeten verlenen aan alle verkeer op de Ressensestraat.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en</text:span>
          </text:p>
            <text:p text:style-name="common-al">Op grond van vorenstaande overwegingen besluiten wij:</text:p>
            <text:list text:style-name="id1-3-2-2-1-23">
              <text:list-item text:style-override="id1-3-2-2-1-23-1">
                <text:number>1.</text:number>
                <text:p text:style-name="al">De voorrangssituatie in de Ressensestraat te Bemmel, ter hoogte van het Lingewaalpad dusdanig te wijzigen dat overstekende (brom)fietsers voorrang moeten verlenen aan het verkeer in de Ressensestraat. Dit weer te geven middels toepassing van het verkeersbord B06 van Bijlage 1, RVV1990. E.e.a. conform tekening 2018-2853 welke ter verduidelijking is toegevoegd als bijlage van dit besluit.</text:p>
              </text:list-item>
              <text:list-item text:style-override="id1-3-2-2-1-23-2">
                <text:number>2.</text:number>
                <text:p text:style-name="al">De voorrangssituatie in de Ressensestraat te Bemmel, ter hoogte van de Woerdsestraat dusdanig te wijzigen dat overstekende (brom)fietsers alsmede het overige verkeer uit de Woerdsestraat, voorrang moeten verlenen aan het verkeer in de Ressensestraat. Dit weer te geven middels toepassing van het verkeersbord B06 van Bijlage 1, RVV1990. E.e.a. conform tekening 2018-2853 welke ter verduidelijking is toegevoegd als bijlage van dit besluit.</text:p>
                <text:p text:style-name="al"/>
              </text:list-item>
            </text:list>
            <text:p text:style-name="common-al">Bemmel, 29 april 2019</text:p>
            <text:p text:style-name="common-al">namens burgemeester en wethouders van Lingewaard,</text:p>
            <text:p text:style-name="common-al"/>
            <text:p text:style-name="common-al"/>
            <text:p text:style-name="common-al">T.Pruijn, teammanager Openbare Ruimte en Vastgoed</text:p>
            <text:p text:style-name="common-al"/>
            <text:p text:style-name="common-al">
            <text:span text:style-name="nadrukvet"> Bezwaarschrift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 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last-al">Tegen dit besluit kunnen eventueel ook andere belanghebbenden een bezwaar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oorrangsregeling in de Ressensestraat, ter hoogte van het Lingewaalpad en de Woerdsestraat te Bemmel.</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916</meta:user-defined>
    <meta:user-defined meta:name="OVERHEIDop.StcrtID/DC.identifier">stcrt-2019-24916</meta:user-defined>
    <meta:user-defined meta:name="DCTERMS.alternative">Gemeente Lingewaard - Wijzigen voorrangsregeling in de Ressensestraat ter hoogte van het Lingewaalpad en de Woerdsestraat te Bemmel. - Ressensestraat te Bemmel</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84DA 21</meta:user-defined>
    <meta:user-defined meta:name="OVERHEIDop.woonplaats">Ressen</meta:user-defined>
    <meta:user-defined meta:name="OVERHEIDop.straatnaam">Ressen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9718</meta:user-defined>
    <meta:user-defined meta:name="DCTERMS.abstract">Wijzigen voorrangsregeling in de Ressensestraat ter hoogte van het Lingewaalpad en de Woerdsestraat te Bemmel.</meta:user-defined>
    <meta:user-defined meta:name="OVERHEIDop.verkeersbordcode">B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89718|exb-2019-21630</meta:user-defined>
    <meta:user-defined meta:name="OVERHEID.EPSG28992/DC.spatial">188400 433714</meta:user-defined>
    <meta:user-defined meta:name="OVERHEIDop.versieInformatie"/>
  </office:meta>
</office:document-meta>
</file>