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Polle 14-15: geweigerde vergunning verbouwing tot supermarkt (OV 20150480/211141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9</text:span><text:span text:style-name="nadrukvet"> (verzenddatum 26 april 2019)</text:span> is een omgevingsvergunning <text:span text:style-name="nadrukvet">geweigerd</text:span> voor deze locatie. Het gaat om het <text:span text:style-name="nadrukvet">verbouwen van het bedrijfspand tot supermarkt op het perceel Polle 15 en het voor dit gebruik aanwenden van het gebouw en de gronden op de percelen Polle 15 en 14</text:span>. Deze weigering is tot stand gekomen via de uitgebreide voorbereidingsprocedure.</text:p>
            <text:p text:style-name="common-al">
            <text:span text:style-name="nadrukcur">Terinzagelegging</text:span>
          </text:p>
            <text:p text:style-name="common-al">De geweigerde omgevingsvergunning met de geweigerde verklaring van geen bedenkingen en de bijbehorende stukken liggen <text:span text:style-name="nadrukvet">tot en met 7 </text:span><text:span text:style-name="nadrukvet">jun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U kunt een beroepschrift indienen binnen zes weken na de dag van verzending van de geweigerde vergunning aan de aanvrager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9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9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le 14-15: geweigerde vergunning verbouwing tot supermarkt (OV 20150480/2111413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904</meta:user-defined>
    <meta:user-defined meta:name="OVERHEIDop.StcrtID/DC.identifier">stcrt-2019-24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R 15</meta:user-defined>
    <meta:user-defined meta:name="OVERHEIDop.woonplaats">Lemmer</meta:user-defined>
    <meta:user-defined meta:name="OVERHEIDop.straatnaam">Poll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293 539729</meta:user-defined>
    <meta:user-defined meta:name="OVERHEIDop.versieInformatie"/>
  </office:meta>
</office:document-meta>
</file>