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april 2019 nr. BOACAT2019/018, strekkende tot aanwijzing van buitengewoon opsporingsambtenaren bij de gemeente Apeldoorn</text:h>
      <text:p text:style-name="ifm_p_mt.3.7mm_ifm">De Minister voor Rechtsbescherming,</text:p>
      <text:p text:style-name="ifm_p_mt.3.7mm_ifm">Gelezen het verzoek van de gemeente Apeldoorn van 22 januari 2019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medewerker handhaving in dienst van de gemeente Apeldoor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Apeldoor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Apeldoorn in de functie van Controleur openbare ruimte/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Apeldoorn 2019.</text:p>
      <text:p text:style-name="ifm_p_mt.3.7mm_ifm">Dit besluit zal in de Staatscourant worden geplaatst.</text:p>
      <text:p text:style-name="ifm_p_font.italic_mt.3.7mm_ifm">
                  Den Haag,
                   23 april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03</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03</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3 april 2019 nr. BOACAT2019/018, strekkende tot aanwijzing van buitengewoon opsporingsambtenaren bij de gemeente Apeldoor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9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regeling domeinlijsten buitengewoon opsporingsambtenaren</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title">Besluit van de Minister voor Rechtsbescherming van 23 april 2019 nr. BOACAT2019/018, strekkende tot aanwijzing van buitengewoon opsporingsambtenaren bij de gemeente Apeldoorn</meta:user-defined>
    <meta:user-defined meta:name="DCTERMS.alternative"/>
    <meta:user-defined meta:name="DCTERMS.W3CDTF/OVERHEIDop.datumOndertekening">2019-04-23</meta:user-defined>
    <meta:user-defined meta:name="DCTERMS.W3CDTF/DCTERMS.available">2019-05-07</meta:user-defined>
    <meta:user-defined meta:name="OVERHEIDop.Ruimtelijkplan/OVERHEIDop.bekendmakingBetreffendePlan"/>
  </office:meta>
</office:document-meta>
</file>