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april 2019 nr. BOACAT2019/019, tot wijziging van het Besluit buitengewoon opsporingsambtenaar gemeente Landgraaf 2019 van 21 februari 2019, kenmerk BOACAT2019/010</text:h>
      <text:p text:style-name="ifm_p_mt.3.7mm_ifm">De Minister voor Rechtsbescherming,</text:p>
      <text:p text:style-name="ifm_p_mt.3.7mm_ifm">Gelezen het verzoek van de gemeente Landgraaf van 14 maart 2019 en de adviezen van de hoofdofficier van justitie bij het arrondissementsparket Limburg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Landgraaf 2019 van 21 februari 2019, kenmerk BOACAT2019/010 wordt als volgt gewijzigd:</text:p>
      <text:p text:style-name="ifm_p_mt.3.7mm_ifm">Artikel 6 komt te luiden:</text:p>
      <text:section text:style-name="ifm_sect_mleft.5.1mm_ifm" text:name="d15e84">
        <text:p text:style-name="ifm_p_ifm">De buitengewoon opsporingsambtenaar kan de in artikel 7, eerste, derde en vierde lid (vervoersfouillering),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3 april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901</text:span><text:tab/>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901</text:span><text:tab/>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3 april 2019 nr. BOACAT2019/019, tot wijziging van het Besluit buitengewoon opsporingsambtenaar gemeente Landgraaf 2019 van 21 februari 2019, kenmerk BOACAT2019/010</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9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90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3 april 2019 nr. BOACAT2019/019, tot wijziging van het Besluit buitengewoon opsporingsambtenaar gemeente Landgraaf 2019 van 21 februari 2019, kenmerk BOACAT2019/010</meta:user-defined>
    <meta:user-defined meta:name="DCTERMS.alternative"/>
    <meta:user-defined meta:name="DCTERMS.W3CDTF/OVERHEIDop.datumOndertekening">2019-04-23</meta:user-defined>
    <meta:user-defined meta:name="DCTERMS.W3CDTF/DCTERMS.available">2019-05-07</meta:user-defined>
    <meta:user-defined meta:name="OVERHEIDop.Ruimtelijkplan/OVERHEIDop.bekendmakingBetreffendePlan"/>
  </office:meta>
</office:document-meta>
</file>