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voornemen van de Staatssecretaris van Justitie en Veiligheid, d.d. 29 april 2019, onder nummer 2872359350, wordt de vreemdeling Steven L. Anderson, geboren op 24 juli 1981, nationaliteit: Amerikaanse, met toepassing van artikel 67, eerste lid, aanhef en onder c, van de Vreemdelingenwet ongewenst verklaard. Betrokkene of gemachtigde kan het voornemen opvragen bij de Immigratie- en Naturalisatiedienst (IND), Unit USZ, Postbus 266, 7600 AG ALMELO. Op dit voornemen kan binnen twee weken volgend op de dag van deze aankondiging, dat wil zeggen eindigend op 15 mei 2019, een zienswijze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96</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96</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Staatscourant/DC.type">Ongewenstverklaring vreemdelingen</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05-01</meta:user-defined>
  </office:meta>
</office:document-meta>
</file>