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Hoogez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een avondvierdaagse van 13 mei 2019 tot en met 17 mei 2019, in het belang van de verkeersveiligheid, een tijdelijke verkeersmaatregel is genomen voor het ( gedeeltelijk en zeer tijdelijk) afsluiten van onderstaande weggedeelte(n) voor alle bestuurders, met uitzondering van voetgangers, van (een gedeelte):</text:p>
            <text:p text:style-name="common-al"/>
            <text:p text:style-name="common-al">1. Azaleastraat, Goudsbloemstraat, Klaproosstraat, Rozenstraat, Violenstraat, Burgemeester</text:p>
            <text:p text:style-name="common-al">Jonkerenstraat en de Narcissenstraat vanaf de Violenstraat tot de Azaleastraat op vrijdag 17 mei 2019 van 18.00 uur tot 20.00 uur;</text:p>
            <text:p text:style-name="common-al">2. En vanaf Margrietpark de Noorderstraat, Hoofdstraat, Meint Veningastraat, Heveapad,</text:p>
            <text:p text:style-name="common-al">Ersamusweg, Kerkstraat, Nieuweweg en Laan van de Sport op vrijdag 17 mei 2019 van 18.00 uur tot 20.00 uur;</text:p>
            <text:p text:style-name="common-al">3. Laan van de Sport tussen de Nieuweweg en de Vosholen van 13 mei 2019 tot en met 17 mei 2019 van 16.30 uur tot 21.00 uur.</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8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8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8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Hoogezand</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885</meta:user-defined>
    <meta:user-defined meta:name="OVERHEIDop.StcrtID/DC.identifier">stcrt-2019-24885</meta:user-defined>
    <meta:user-defined meta:name="OVERHEID.TaxonomieBeleidsagenda/OVERHEID.category">Cultuur en recreatie | Organisatie en beleid</meta:user-defined>
    <meta:user-defined meta:name="OVERHEIDop.referentienummer">2019-002253</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meta:user-defined>
    <meta:user-defined meta:name="OVERHEIDop.woonplaats">Hoogezand</meta:user-defined>
    <meta:user-defined meta:name="OVERHEIDop.straatnaam">Hoofdstraat</meta:user-defined>
    <meta:user-defined meta:name="OVERHEID.PostcodeHuisnummer/OVERHEIDop.postcodeHuisnummer">9603TG 4</meta:user-defined>
    <meta:user-defined meta:name="OVERHEIDop.straatnaam">Laan van de Sport</meta:user-defined>
    <meta:user-defined meta:name="OVERHEIDop.straatnaam">Ker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063 576092</meta:user-defined>
    <meta:user-defined meta:name="OVERHEID.EPSG28992/DC.spatial">247057 574864</meta:user-defined>
    <meta:user-defined meta:name="OVERHEID.EPSG28992/DC.spatial">246543 575992</meta:user-defined>
    <meta:user-defined meta:name="OVERHEIDop.versieInformatie"/>
  </office:meta>
</office:document-meta>
</file>