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Damen Verolme Rotterdam B.V.</text:span></text:p>
      <text:p text:style-name="ifm_p_ifm">In de op 14 april 2017 aan Keppel Verolme B.V., gevestigd te Rotterdam, verleende tijdelijke vergunning voor het verrichten van handelingen met radioactieve stoffen met referentie 2016/0703-18, worden twee wijzigingen aangebracht. De einddatum van de geldigheidsduur van de vergunning, zijnde 2 juni 2019, wordt gewijzigd in 2 juni 2021. Daarnaast wordt de tenaamstelling gewijzigd van Keppel Verolme B.V., naar Damen Verolme Rotterdam B.V. De vergunning betreft handelingen ten behoeve van ontmanteling van mijnbouwinstallaties waarin zich radioactieve stoffen bevinden, op de locatie gelegen aan de Professor Gerbrandyweg 25 te Rotterdam.</text:p>
      <text:p text:style-name="ifm_p_ifm">Kenmerk: <text:span text:style-name="ifm_span_font.underline_ifm">ANVS-PP-2019/0049438-05</text:span></text:p>
      <text:p text:style-name="ifm_p_ifm">Datum: <text:span text:style-name="ifm_span_font.underline_ifm">18 april 2019</text:span></text:p>
      <text:p text:style-name="ifm_p_mt.3.7mm_ifm"><text:span text:style-name="ifm_span_font.underline_ifm">Stichting Ziekenhuis Amstelland</text:span></text:p>
      <text:p text:style-name="ifm_p_ifm">De op 13 augustus 2007, aan Stichting Ziekenhuis Amstelland, gevestigd te Amstelveen, verleende vergunning met nummer 2007/2041-06, wordt gewijzigd in verband met de aanpassing van de maximale activiteit van ingekapselde bronnen ten behoeve van ijk- en referentiedoeleinden, binnen de locatie van Stichting Ziekenhuis Amstelland, gelegen aan de Laan van de Helende Meesters 8 te Amstelveen.</text:p>
      <text:p text:style-name="ifm_p_ifm">Kenmerk: <text:span text:style-name="ifm_span_font.underline_ifm">ANVS-PP-2019/0049399-05</text:span></text:p>
      <text:p text:style-name="ifm_p_ifm">Datum: <text:span text:style-name="ifm_span_font.underline_ifm">26 april 2019</text:span></text:p>
      <text:p text:style-name="ifm_p_mt.3.7mm_ifm"><text:span text:style-name="ifm_span_font.underline_ifm">Stichting Haaglanden Medisch Centrum</text:span></text:p>
      <text:p text:style-name="ifm_p_ifm">De op 5 december 2014, aan Stichting Haaglanden Medisch Centrum, gevestigd te Den Haag, verleende vergunning met nummer 2014/0926-17, laatstelijk gwijzigd op 31 januari 2018, met nummer 2017/0869-10, wordt gewijzigd in verband met de aanpassing van het aantal ioniserende straling uitzendende toestellen, uitbreiding van de terreingrens en voor de toediening van radium-223 ten behoeve van medische therapie in het kader van medisch wetenschappelijk onderzoek, binnen de locatie van Stichting Haaglanden Medisch Centrum, gelegen aan de Lijnbaan 32 te Den Haag.</text:p>
      <text:p text:style-name="ifm_p_ifm">Kenmerk: <text:span text:style-name="ifm_span_font.underline_ifm">ANVS-PP-2019/0049035-02</text:span></text:p>
      <text:p text:style-name="ifm_p_ifm">Datum: <text:span text:style-name="ifm_span_font.underline_ifm">26 april 2019</text:span></text:p>
      <text:p text:style-name="ifm_p_mt.3.7mm_ifm"><text:span text:style-name="ifm_span_font.underline_ifm">Solidus Solutions Board B.V.</text:span></text:p>
      <text:p text:style-name="ifm_p_ifm">De op 21 juli 1982, aan Smurfit Kappa Attica B.V., gevestigd te Oude Pekela, verleende vergunning met nummer 187869, DG MH/S, laatstelijk gewijzigd op 25 september 2015, met nummer 2015/0827-05, wordt gewijzigd in verband met een verhoging van de vergunde activiteit van ingekapselde bronnen binnen de locatie van Solidus Solutions Board B.V., gelegen aan de W.H Bosgrastraat 82 te Oude Pekela (gem. Pekela).</text:p>
      <text:p text:style-name="ifm_p_ifm">Kenmerk: <text:span text:style-name="ifm_span_font.underline_ifm">ANVS-PP-2019/0049288-05</text:span></text:p>
      <text:p text:style-name="ifm_p_ifm">Datum: <text:span text:style-name="ifm_span_font.underline_ifm">19 april 2019</text:span></text:p>
      <text:p text:style-name="ifm_p_mt.3.7mm_ifm"><text:span text:style-name="ifm_span_font.underline_ifm">Dierenkliniek Wilhelminapark</text:span></text:p>
      <text:p text:style-name="ifm_p_ifm">Aan Dierenkliniek Wilhelminapark, gevestigd te Utrecht, is vergunning verleend voor het verrichten van handelingen met ioniserende straling uitzendende toestellen ten behoeve van veterinaire diagnostiek binnen de locatie van Dierenkliniek Wilhelminapark, gelegen aan de Johan Willem Frisostraat 1 te Utrecht.</text:p>
      <text:p text:style-name="ifm_p_ifm">Kenmerk: <text:span text:style-name="ifm_span_font.underline_ifm">ANVS-PP-2019/0049434-05</text:span></text:p>
      <text:p text:style-name="ifm_p_ifm">Datum: <text:span text:style-name="ifm_span_font.underline_ifm">26 april 2019</text:span></text:p>
      <text:p text:style-name="ifm_p_mt.3.7mm_ifm"><text:span text:style-name="ifm_span_font.underline_ifm">Stichting Haaglanden Medisch Centrum</text:span></text:p>
      <text:p text:style-name="ifm_p_ifm">De op 15 september 2017, aan Stichting Excellent Klinieken, gevestigd te Dordrecht, verleende vergunning met nummer 2017/0734-10, wordt gewijzigd in verband met het gebruik van een reeds vergunde C-Boog op een nieuwe locatie van Stichting Excellent Klinieken, gelegen aan de Europaweg 151 te Zoetermeer.</text:p>
      <text:p text:style-name="ifm_p_ifm">Kenmerk: <text:span text:style-name="ifm_span_font.underline_ifm">ANVS-PP-2019/0049200-03</text:span></text:p>
      <text:p text:style-name="ifm_p_ifm">Datum: <text:span text:style-name="ifm_span_font.underline_ifm">29 april 2019</text:span></text:p>
      <text:p text:style-name="ifm_p_mt.3.7mm_ifm"><text:span text:style-name="ifm_span_font.underline_ifm">MKA-klinieken Nederland B.V.</text:span></text:p>
      <text:p text:style-name="ifm_p_ifm">Aan MKA-klinieken Nederland B.V., gevestigd te Vleuten, is vergunning verleend voor het verrichten van handelingen met ioniserende straling uitzendende toestellen, waaronder een Conebeam CT. De handelingen worden uitgevoerd ten behoeve van tandheelkundige diagnostiek binnen de locaties van MKA-klinieken Nederland B.V., gelegen aan de Nieuwe Vaart 1 te Vleuten en gelegen aan de Laan van Waalhaven 440 te Den Haag.</text:p>
      <text:p text:style-name="ifm_p_ifm">Kenmerk: <text:span text:style-name="ifm_span_font.underline_ifm">ANVS-PP-2018/0047717-12</text:span></text:p>
      <text:p text:style-name="ifm_p_ifm">Datum: <text:span text:style-name="ifm_span_font.underline_ifm">26 april 2019</text:span></text:p>
      <text:p text:style-name="ifm_p_mt.3.7mm_ifm"><text:span text:style-name="ifm_span_font.underline_ifm">Equipe Zorgbedrijven Nederland B.V.</text:span></text:p>
      <text:p text:style-name="ifm_p_ifm">Aan Equipe Zorgbedrijven Nederland B.V., gevestigd te Eindhoven, is vergunning verleend voor het verrichten van handelingen en opslag met ioniserende straling uitzendende toestellen. De handelingen worden uitgevoerd ten behoeve van medische diagnostiek binnen de locatie van Xpert Orthopedie Amsterdam B.V., gelegen aan de Laarderhoogtweg 12 te Amsterdam.</text:p>
      <text:p text:style-name="ifm_p_ifm">Kenmerk: <text:span text:style-name="ifm_span_font.underline_ifm">ANVS-PP-2018/0049292-07</text:span></text:p>
      <text:p text:style-name="ifm_p_ifm">Datum: <text:span text:style-name="ifm_span_font.underline_ifm">26 april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p text:style-name="ifm_p_mt.3.7mm_ifm">Voor nadere informatie over deze besluiten kunt u terecht bij het Informatiepunt Kernenergiewetvergunningen, telefoon 070-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881</text:span><text:tab/>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881</text:span><text:tab/>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en van de Autoriteit Nucleaire Veiligheid en Stralingsbescherming op grond van de Kernenergiewet</meta:user-defined>
    <meta:user-defined meta:name="DCTERMS.W3CDTF/DCTERMS.available">2019-05-02</meta:user-defined>
    <meta:user-defined meta:name="OVERHEIDop.Ruimtelijkplan/OVERHEIDop.bekendmakingBetreffendePlan"/>
  </office:meta>
</office:document-meta>
</file>