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Hoffmansweg 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 mei zes  weken het volgende ontwerpbesluit in het kader van de Wet algemene bepalingen omgevingsrecht  ter inzage liggen:</text:p>
            <text:p text:style-name="common-al">Vriezenveen</text:p>
            <text:p text:style-name="common-al">Hoffmansweg 6a  Uitbreiden van het aantal melkvee (2018.HZ_WABO.121)</text:p>
            <text:p text:style-name="tussenkopcur">Ter inzage en zienswijzen</text:p>
            <text:p text:style-name="common-al">Het ontwerpbesluit ligt voor een ieder ter inzage. De stukken zijn op afspraak digitaal in te zien. U kunt de stukken tevens digitaal inzien via de landelijke website ruimtelijkeplannen.nl en de gemeentelijke website twenterand.nl onder ‘actueel – ter inzage’.</text:p>
            <text:p text:style-name="last-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7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7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offmansweg 6a</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870</meta:user-defined>
    <meta:user-defined meta:name="OVERHEIDop.StcrtID/DC.identifier">stcrt-2019-24870</meta:user-defined>
    <meta:user-defined meta:name="OVERHEID.TaxonomieBeleidsagenda/OVERHEID.category">Ruimte en infrastructuur | Organisatie en beleid</meta:user-defined>
    <meta:user-defined meta:name="OVERHEIDop.Ruimtelijkplan/OVERHEIDop.bekendmakingBetreffendePlan">NL.IMRO.1700.201901OVVZ-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SM 15a</meta:user-defined>
    <meta:user-defined meta:name="OVERHEIDop.woonplaats">Vriezenveen</meta:user-defined>
    <meta:user-defined meta:name="OVERHEIDop.straatnaam">Hoffma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854 494418</meta:user-defined>
    <meta:user-defined meta:name="OVERHEIDop.versieInformatie"/>
  </office:meta>
</office:document-meta>
</file>