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68</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3 mei 2019, nr. IENW/BSK-2019/93508 tot wijziging van het Besluit mandaat, volmacht en machtiging Rijksinstituut voor Volksgezondheid en Milieu Besluit en Regeling genetisch gemodificeerde organismen milieubeheer 2013 (wijziging portefeuille Staatssecretaris van Infrastructuur en Waterstaat)</text:h>
      <text:p text:style-name="ifm_p_mt.3.7mm_ifm">De Minister van Infrastructuur en Waterstaat;</text:p>
      <text:p text:style-name="ifm_p_mt.3.7mm_ifm">Gelet op artikel 10.3 van de Algemene wet bestuursrecht;</text:p>
      <text:p text:style-name="ifm_p_mt.3.7mm_indent.0mm_ifm">Besluit:</text:p>
      <text:h text:style-name="ifm_p_font.bold_mt.5.08mm_page.keep-with-next_ifm" text:outline-level="2">ARTIKEL<text:s/>I<text:s/></text:h>
      <text:p text:style-name="ifm_p_font.roman_mt.4.23mm_ifm">In artikel 8 van het Besluit mandaat, volmacht en machtiging Rijksinstituut voor Volksgezondheid en Milieu Besluit en Regeling genetisch gemodificeerde organismen milieubeheer 2013, wordt ‘DE STAATSSECRETARIS VAN INFRASTRUCTUUR EN MILIEU,’ vervangen door ‘DE MINISTER VAN INFRASTRUCTUUR EN WATERSTAAT,’.</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25 april 2019.</text:p>
      <text:p text:style-name="ifm_p_mt.3.7mm_ifm">Dit besluit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p text:style-name="ifm_p_mt.4.23mm_ifm">Met ingang van 25 april 2019 is het Besluit van de Minister van Infrastructuur en Waterstaat van 7 december 2017, nr. IENM/BSK-2017/279867, over de taken waarmee de Staatssecretaris van Infrastructuur en Waterstaat wordt belast, gewijzigd in die zin dat per die datum de ‘genetisch gemodificeerde organismen’ (onderdeel van het milieubeleid) niet langer tot de portefeuille van de Staatssecretaris van Infrastructuur en Waterstaat behoren. De reden voor deze aanpassing is te lezen in de brief van 25 april 2019 van de Staatssecretaris van Infrastructuur en Waterstaat aan de Eerste<text:note text:id="n1" text:note-class="footnote"><text:note-citation text:label="1 ">1</text:note-citation><text:note-body><text:p text:style-name="ifm_p_font.normal_size.6.93pt_mt..5mm_indent.-0.1161in_mleft.0.1161in_ifm">Kamerstukken I, 2018/19, 35 000 XII, G</text:p></text:note-body></text:note> en Tweede<text:note text:id="n2" text:note-class="footnote"><text:note-citation text:label="2 ">2</text:note-citation><text:note-body><text:p text:style-name="ifm_p_font.normal_size.6.93pt_mt..5mm_indent.-0.1161in_mleft.0.1161in_ifm">Kamerstukken II, 2018/19, 27 428, nr. 356</text:p></text:note-body></text:note> Kamer. Met ingang van die datum worden besluiten op grond van het Besluit mandaat, volmacht en machtiging Rijksinstituut voor Volksgezondheid en Milieu Besluit en Regeling genetisch gemodificeerde organismen milieubeheer 2013, namens de Minister van Infrastructuur en Waterstaat ondertekend.</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868</text:span><text:tab/>16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868</text:span><text:tab/>16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13 mei 2019, nr. IENW/BSK-2019/93508 tot wijziging van het Besluit mandaat, volmacht en machtiging Rijksinstituut voor Volksgezondheid en Milieu Besluit en Regeling genetisch gemodificeerde organismen milieubeheer 2013 (wijziging portefeuille Staatssecretaris van Infrastructuur en Waterstaat)</dc:title>
    <meta:user-defined meta:name="OVERHEIDop.Staatscourant/DC.type">Interne regelingen</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48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86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Infrastructuur en Waterstaat van 13 mei 2019, nr. IENW/BSK-2019/93508 tot wijziging van het Besluit mandaat, volmacht en machtiging Rijksinstituut voor Volksgezondheid en Milieu Besluit en Regeling genetisch gemodificeerde organismen milieubeheer 2013 (wijziging portefeuille Staatssecretaris van Infrastructuur en Waterstaat)</meta:user-defined>
    <meta:user-defined meta:name="DCTERMS.W3CDTF/DCTERMS.available">2019-05-16</meta:user-defined>
  </office:meta>
</office:document-meta>
</file>