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idden-Delfland – Ontwerpbestemmingsplan “Partiele herziening Harnaschpolder-Zuid - Waterberging” in Den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elfland maken ingevolge artikel 3.8 van de Wet ruimtelijke ordening bekend dat zij het ontwerpbestemmingsplan “Partiele herziening Harnaschpolder-Zuid - Waterberging” in Den Hoorn met het planidentificatienummer NL.IMRO.1842.bp19HP01-on01 ter inzage leggen. </text:p>
            <text:p text:style-name="common-al"/>
            <text:p text:style-name="common-al">
            <text:span text:style-name="nadrukvet">Planbeschrijving en plangebied </text:span>
          </text:p>
            <text:p text:style-name="common-al">Op 27 juni 2017 heeft de gemeenteraad van Midden-Delfland het bestemmingsplan ‘Harnaschpolder Zuid 2014' vastgesteld. In dit bestemmingsplan is een aanduiding opgenomen voor waterberging binnen de bestemming Bedrijventerrein. </text:p>
            <text:p text:style-name="common-al">Het doel van de partiële herziening is om voor waterberging in het gebied juridisch meer ruimte te creëren. Met deze partiële herziening wordt waterberging van ten minste 5.000 m² voor Harnasch Zuid en Vrij-Harnasch op de bestemmingen 'Gemengd-1' en 'Groen' door middel van een specifieke aanduiding juridisch-planologisch mogelijk gemaakt.  </text:p>
            <text:p text:style-name="common-al"/>
            <text:p text:style-name="common-al">
            <text:span text:style-name="nadrukvet">Terinzagelegging </text:span>
          </text:p>
            <text:p text:style-name="common-al">Het ontwerpbestemmingsplan met planidentificatienummer NL.IMRO.1842.bp19HP01-on01 met de hierbij behorende stukken ligt van vrijdag 3 mei 2019 gedurende zes weken, tijdens kantooruren voor eenieder ter inzage bij het Klant Contact Centrum in het gemeentehuis, ingang Anna van Raesfeltstraat 37 in Schipluiden. </text:p>
            <text:p text:style-name="common-al">Het besluit en de bijbehorende stukken kunt u ook inzien als PDF op de gemeentelijke website: <text:a xlink:href="http://www.middendelfland.nl" xlink:type="simple"><text:span text:style-name="nadrukondlijn">www.middendelfland.nl</text:span></text:a> &gt; Actueel &gt; stukken ter inzage of op <text:a xlink:href="http://www.ruimtelijkeplannen.nl" xlink:type="simple"><text:span text:style-name="nadrukondlijn">www.ruimtelijkeplannen.nl</text:span></text:a>. Op deze website kiest u ‘Bestemmingsplannen’ waarna u het besluit kunt oproepen door het invullen van de locatie of het planid-nummer: NL.IMRO.1842.bp19HP01-on01.</text:p>
            <text:p text:style-name="common-al"/>
            <text:p text:style-name="common-al">
            <text:span text:style-name="nadrukvet">Zienswijzen</text:span>
          </text:p>
            <text:p text:style-name="common-al">Gedurende genoemde termijn van de terinzageligging kan een ieder mondeling, maar bij voorkeur schriftelijk, zienswijzen op het ontwerpbestemmingsplan naar voren brengen bij de gemeenteraad van Midden-Delfland, Postbus 1, 2636 ZG Schipluiden. Voor mondelinge reacties kan men terecht via het telefoonnummer (015) 3804111, team Ruimtelijke Ordening en Milieu. </text:p>
            <text:p text:style-name="common-al">U kunt ook digitaal een reactie indienen, maak daarbij gebruik van het zienswijzenformulier. Dit formulier is te vinden op de gemeentelijke website <text:a xlink:href="http://www.middendelfland.nl" xlink:type="simple"><text:span text:style-name="nadrukondlijn">www.middendelfland.nl</text:span></text:a> &gt; Actueel &gt; Stukken ter inzage.  </text:p>
            <text:p text:style-name="common-al">Daarvoor moet u wel beschikken over een elektronische handtekening (DigiD).</text:p>
            <text:p text:style-name="common-al">U kunt contact opnemen met de volgende medewerker van de afdeling Bouwen, Milieu en Handhaving voor nadere informatie over het bestemmingsplan: Paul van Hofwegen (015) 380 4209. </text:p>
            <text:p text:style-name="common-al"/>
            <text:p text:style-name="common-al">Schipluiden, 25 april 2019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3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Ontwerpbestemmingsplan “Partiele herziening Harnaschpolder-Zuid - Waterberging” in Den Hoor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2</meta:user-defined>
    <meta:user-defined meta:name="OVERHEIDop.publicationIssue">24836</meta:user-defined>
    <meta:user-defined meta:name="OVERHEIDop.StcrtID/DC.identifier">stcrt-2019-24836</meta:user-defined>
    <meta:user-defined meta:name="OVERHEID.TaxonomieBeleidsagenda/OVERHEID.category">Ruimte en infrastructuur | Organisatie en beleid</meta:user-defined>
    <meta:user-defined meta:name="OVERHEID.Gemeente/DC.spatial">Midden-Delfland</meta:user-defined>
    <meta:user-defined meta:name="OVERHEIDop.Ruimtelijkplan/OVERHEIDop.bekendmakingBetreffendePlan">NL.IMRO.1842.bp19HP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